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imHei" svg:font-family="Sim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Hei1" svg:font-family="Sim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3.25in" fo:margin-right="0in" fo:text-indent="0in" style:auto-text-indent="false"/>
    </style:style>
    <style:style style:name="P2" style:family="paragraph" style:parent-style-name="List_20_Paragraph">
      <style:paragraph-properties fo:text-align="justify" style:justify-single-word="false"/>
      <style:text-properties fo:font-weight="bold" style:font-weight-asian="bold" style:font-weight-complex="bold"/>
    </style:style>
    <style:style style:name="P3" style:family="paragraph" style:parent-style-name="List_20_Paragraph">
      <style:paragraph-properties fo:text-align="justify" style:justify-single-word="false"/>
      <style:text-properties style:font-weight-complex="bold"/>
    </style:style>
    <style:style style:name="P4" style:family="paragraph" style:parent-style-name="List_20_Paragraph">
      <style:paragraph-properties fo:text-align="justify" style:justify-single-word="false"/>
      <style:text-properties fo:color="#ff0000" style:font-weight-complex="bold"/>
    </style:style>
    <style:style style:name="P5" style:family="paragraph" style:parent-style-name="List_20_Paragraph">
      <style:paragraph-properties fo:margin-left="0.75in" fo:margin-right="0in" fo:text-align="justify" style:justify-single-word="false" fo:text-indent="0in" style:auto-text-indent="false"/>
      <style:text-properties fo:font-weight="bold" style:font-weight-asian="bold" style:font-weight-complex="bold"/>
    </style:style>
    <style:style style:name="P6" style:family="paragraph" style:parent-style-name="Standard">
      <style:paragraph-properties fo:margin-left="0.75in" fo:margin-right="0in" fo:text-align="justify" style:justify-single-word="false" fo:text-indent="0in" style:auto-text-indent="false"/>
    </style:style>
    <style:style style:name="P7" style:family="paragraph" style:parent-style-name="List_20_Paragraph">
      <style:paragraph-properties fo:margin-left="1in" fo:margin-right="0in" fo:text-align="justify" style:justify-single-word="false" fo:text-indent="0in" style:auto-text-indent="false"/>
      <style:text-properties fo:color="#ff0000" style:font-weight-complex="bold"/>
    </style:style>
    <style:style style:name="P8" style:family="paragraph" style:parent-style-name="List_20_Paragraph">
      <style:paragraph-properties fo:margin-left="1in" fo:margin-right="0in" fo:text-align="justify" style:justify-single-word="false" fo:text-indent="0in" style:auto-text-indent="false"/>
      <style:text-properties style:font-weight-complex="bold"/>
    </style:style>
    <style:style style:name="P9" style:family="paragraph" style:parent-style-name="Standard">
      <style:paragraph-properties fo:margin-left="1in" fo:margin-right="0in" fo:text-align="justify" style:justify-single-word="false" fo:text-indent="0in" style:auto-text-indent="false"/>
      <style:text-properties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paragraph-properties fo:margin-left="0.25in" fo:margin-right="0in" fo:text-align="justify" style:justify-single-word="false" fo:text-indent="0in" style:auto-text-indent="false"/>
      <style:text-properties fo:font-weight="bold" style:font-weight-asian="bold" style:font-weight-complex="bold"/>
    </style:style>
    <style:style style:name="P16" style:family="paragraph" style:parent-style-name="Standard" style:master-page-name="First_20_Page">
      <style:paragraph-properties fo:text-align="end" style:justify-single-word="false" style:page-number="auto"/>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list-style-name="WWNum3">
      <style:text-properties fo:font-weight="bold" style:font-weight-asian="bold"/>
    </style:style>
    <style:style style:name="P19" style:family="paragraph" style:parent-style-name="Standard" style:list-style-name="WWNum4">
      <style:paragraph-properties fo:text-align="justify" style:justify-single-word="false"/>
      <style:text-properties fo:font-weight="bold" style:font-weight-asian="bold" style:font-weight-complex="bold"/>
    </style:style>
    <style:style style:name="P20" style:family="paragraph" style:parent-style-name="Standard" style:list-style-name="WWNum4">
      <style:paragraph-properties fo:text-align="justify" style:justify-single-word="false"/>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Standard" style:list-style-name="WWNum4">
      <style:paragraph-properties fo:text-align="justify" style:justify-single-word="false"/>
      <style:text-properties style:font-weight-complex="bold"/>
    </style:style>
    <style:style style:name="P23" style:family="paragraph" style:parent-style-name="Standard" style:list-style-name="WWNum4">
      <style:paragraph-properties fo:text-align="justify" style:justify-single-word="false"/>
      <style:text-properties fo:color="#ff0000" style:font-weight-complex="bold"/>
    </style:style>
    <style:style style:name="P24" style:family="paragraph" style:parent-style-name="Standard" style:list-style-name="WWNum4">
      <style:paragraph-properties fo:text-align="justify" style:justify-single-word="false"/>
      <style:text-properties fo:color="#000000" style:font-weight-complex="bold"/>
    </style:style>
    <style:style style:name="P25" style:family="paragraph" style:parent-style-name="Standard">
      <style:paragraph-properties fo:margin-left="0.75in" fo:margin-right="0in" fo:text-align="justify" style:justify-single-word="false" fo:text-indent="0in" style:auto-text-indent="false"/>
      <style:text-properties fo:color="#000000" style:font-weight-complex="bold"/>
    </style:style>
    <style:style style:name="P26" style:family="paragraph" style:parent-style-name="Standard">
      <style:paragraph-properties fo:margin-left="1in" fo:margin-right="0in" fo:text-align="justify" style:justify-single-word="false" fo:text-indent="0in" style:auto-text-indent="false"/>
      <style:text-properties fo:color="#000000" style:font-weight-complex="bold"/>
    </style:style>
    <style:style style:name="P27" style:family="paragraph" style:parent-style-name="List_20_Paragraph" style:list-style-name="WWNum4"/>
    <style:style style:name="P28" style:family="paragraph" style:parent-style-name="List_20_Paragraph" style:list-style-name="WWNum4">
      <style:text-properties fo:color="#000000" style:font-weight-complex="bold"/>
    </style:style>
    <style:style style:name="P29" style:family="paragraph" style:parent-style-name="List_20_Paragraph" style:list-style-name="WWNum4">
      <style:paragraph-properties fo:text-align="justify" style:justify-single-word="false"/>
    </style:style>
    <style:style style:name="P30" style:family="paragraph" style:parent-style-name="List_20_Paragraph" style:list-style-name="WWNum4">
      <style:paragraph-properties fo:text-align="justify" style:justify-single-word="false"/>
      <style:text-properties fo:font-weight="bold" style:font-weight-asian="bold"/>
    </style:style>
    <style:style style:name="P31" style:family="paragraph" style:parent-style-name="List_20_Paragraph">
      <style:paragraph-properties fo:text-align="justify" style:justify-single-word="false"/>
      <style:text-properties fo:font-weight="bold" style:font-weight-asian="bold" style:font-weight-complex="bold"/>
    </style:style>
    <style:style style:name="P32" style:family="paragraph" style:parent-style-name="List_20_Paragraph" style:list-style-name="WWNum3">
      <style:paragraph-properties fo:text-align="justify" style:justify-single-word="false"/>
      <style:text-properties fo:font-weight="bold" style:font-weight-asian="bold" style:font-weight-complex="bold"/>
    </style:style>
    <style:style style:name="P33" style:family="paragraph" style:parent-style-name="List_20_Paragraph" style:list-style-name="WWNum4">
      <style:paragraph-properties fo:text-align="justify" style:justify-single-word="false"/>
      <style:text-properties fo:color="#ff0000" style:font-weight-complex="bold"/>
    </style:style>
    <style:style style:name="P34" style:family="paragraph" style:parent-style-name="List_20_Paragraph" style:list-style-name="WWNum4">
      <style:paragraph-properties fo:text-align="justify" style:justify-single-word="false"/>
      <style:text-properties style:font-weight-complex="bold"/>
    </style:style>
    <style:style style:name="P35" style:family="paragraph" style:parent-style-name="List_20_Paragraph">
      <style:paragraph-properties fo:margin-left="1in" fo:margin-right="0in" fo:text-align="justify" style:justify-single-word="false" fo:text-indent="0in" style:auto-text-indent="false"/>
      <style:text-properties style:font-weight-complex="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language="en" fo:country="US" style:font-weight-complex="bold"/>
    </style:style>
    <style:style style:name="T4" style:family="text">
      <style:text-properties fo:color="#ff0000" style:font-weight-complex="bold"/>
    </style:style>
    <style:style style:name="T5" style:family="text">
      <style:text-properties fo:color="#ff0000" fo:font-weight="bold" style:font-weight-asian="bold" style:font-weight-complex="bold"/>
    </style:style>
    <style:style style:name="T6" style:family="text">
      <style:text-properties fo:color="#000000"/>
    </style:style>
    <style:style style:name="T7" style:family="text">
      <style:text-properties fo:color="#000000" style:font-weight-complex="bold"/>
    </style:style>
    <style:style style:name="T8" style:family="text">
      <style:text-properties fo:color="#000000" style:font-name="Calibri" fo:font-size="11pt" fo:language="en" fo:country="US" style:font-size-asian="11pt" style:language-asian="en" style:country-asian="US" style:font-size-complex="11pt"/>
    </style:style>
    <style:style style:name="T9" style:family="text">
      <style:text-properties fo:color="#000000" fo:language="en" fo:country="US" style:font-weight-complex="bold"/>
    </style:style>
    <style:style style:name="T10" style:family="text">
      <style:text-properties style:font-name="Calibri" fo:font-size="11pt" fo:language="en" fo:country="US" style:font-size-asian="11pt" style:language-asian="en" style:country-asian="US" style:font-size-complex="11pt"/>
    </style:style>
    <style:style style:name="T11" style:family="text">
      <style:text-properties style:font-name="Calibri" fo:font-size="11pt" fo:language="en" fo:country="US" style:font-name-asian="Calibri1" style:font-size-asian="11pt" style:language-asian="en" style:country-asian="U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ANEXA 1 la HCL <text:s/>NR.7/25.02.2021</text:p>
      <text:p text:style-name="P10"/>
      <text:p text:style-name="P10"/>
      <text:p text:style-name="P10"/>
      <text:p text:style-name="P10">CONTRACT DE ASOCIERE</text:p>
      <text:p text:style-name="P11"/>
      <text:p text:style-name="P11"/>
      <text:p text:style-name="P11"/>
      <text:list xml:id="list631465794881840957" text:style-name="WWNum3">
        <text:list-item>
          <text:p text:style-name="P18">PĂRŢILE CONTRACTANTE (ASOCIAŢI)</text:p>
        </text:list-item>
      </text:list>
      <text:p text:style-name="P12"/>
      <text:list xml:id="list4515307424223420609" text:style-name="WWNum4">
        <text:list-item>
          <text:p text:style-name="P19">UAT COMUNA AITON</text:p>
          <text:list>
            <text:list-item>
              <text:p text:style-name="P22">Sediul: Str.Morii 419A, Comuna Aiton, CP 407025, Județ Cluj</text:p>
            </text:list-item>
            <text:list-item>
              <text:p text:style-name="P20"><text:span text:style-name="T2">Reprezentant legal: </text:span><text:span text:style-name="T3">Fagadar Nicolae</text:span></text:p>
            </text:list-item>
            <text:list-item>
              <text:p text:style-name="P23">Încheierea contractului este aprobată prin HCL nr. ___ din ______</text:p>
            </text:list-item>
          </text:list>
        </text:list-item>
      </text:list>
      <text:p text:style-name="P6"><text:span text:style-name="T7">E-mail:</text:span><text:span text:style-name="T8"> </text:span><text:a xlink:type="simple" xlink:href="https://mail.primariaturda.ro/squirrelmail/src/compose.php?send_to=comunaaiton2013%40gmail.com" text:style-name="Internet_20_link" text:visited-style-name="Visited_20_Internet_20_Link"><text:span text:style-name="T9">comunaaiton2013@gmail.com</text:span></text:a></text:p>
      <text:list xml:id="list30429914" text:continue-numbering="true" text:style-name="WWNum4">
        <text:list-item>
          <text:p text:style-name="P19">UAT COMUNA BACIU <text:s text:c="12"/></text:p>
          <text:list>
            <text:list-item>
              <text:p text:style-name="P22">Sediul: Aleea Nufarului Nr. 1, Comuna Baciu 407055, Județ: Cluj</text:p>
            </text:list-item>
            <text:list-item>
              <text:p text:style-name="P20"><text:span text:style-name="T2">Reprezentant legal:</text:span><text:span text:style-name="T10"> </text:span><text:span text:style-name="T3">Balázs János</text:span></text:p>
            </text:list-item>
            <text:list-item>
              <text:p text:style-name="P23">Încheierea contractului este aprobată prin HCL nr. ___ din ______</text:p>
            </text:list-item>
          </text:list>
        </text:list-item>
      </text:list>
      <text:p text:style-name="P6"><text:span text:style-name="T4">E-mail: </text:span><text:span text:style-name="T7">primar@primariabaciu.ro</text:span></text:p>
      <text:p text:style-name="P25"><text:s text:c="13"/>office@primariabaciu.ro</text:p>
      <text:list xml:id="list30441888" text:continue-numbering="true" text:style-name="WWNum4">
        <text:list-item>
          <text:p text:style-name="P19">UAT COMUNA CEANU MARE <text:s text:c="6"/></text:p>
          <text:list>
            <text:list-item>
              <text:p text:style-name="P22">Sediul: Comuna Ceanu Mare, Principală, nr. 101/C, Cod poștal: 407185, Județ Cluj</text:p>
            </text:list-item>
            <text:list-item>
              <text:p text:style-name="P20"><text:span text:style-name="T2">Reprezentant legal: </text:span><text:span text:style-name="T11">Virgil Pacurar <text:s/></text:span></text:p>
            </text:list-item>
            <text:list-item>
              <text:p text:style-name="P23">Încheierea contractului este aprobată prin HCL nr. ___ din ______</text:p>
            </text:list-item>
            <text:list-item>
              <text:p text:style-name="P27"><text:span text:style-name="T7">E-mail:</text:span><text:span text:style-name="T6"> </text:span><text:span text:style-name="T7">ceanumare_cj@primariaonline.ro </text:span></text:p>
            </text:list-item>
          </text:list>
        </text:list-item>
      </text:list>
      <text:p text:style-name="P9"/>
      <text:list xml:id="list30436465" text:continue-numbering="true" text:style-name="WWNum4">
        <text:list-item>
          <text:p text:style-name="P19"><text:bookmark-start text:name="_Hlk57806049"/>UAT COMUNA CIURILA <text:s text:c="12"/></text:p>
          <text:list>
            <text:list-item>
              <text:p text:style-name="P22">Sediul: Comuna Ciurila, rincipală, nr. 5 (Cod poștal: 407230), Județ Cluj</text:p>
            </text:list-item>
            <text:list-item>
              <text:p text:style-name="P22">Reprezentant legal: Popa Teodor Cristinel</text:p>
            </text:list-item>
            <text:list-item>
              <text:p text:style-name="P23">Încheierea contractului este aprobată prin HCL nr. ___ din _____</text:p>
            </text:list-item>
          </text:list>
        </text:list-item>
      </text:list>
      <text:p text:style-name="P13"><text:span text:style-name="T4"><text:s text:c="18"/></text:span><text:span text:style-name="T7">E-mail: primaria_ciurila@yahoo.com</text:span></text:p>
      <text:list xml:id="list30444872" text:continue-numbering="true" text:style-name="WWNum4">
        <text:list-item>
          <text:p text:style-name="P19"><text:bookmark-end text:name="_Hlk57806049"/>UAT MUNICIPIUL CAMPIA TURZII <text:s text:c="12"/></text:p>
          <text:list>
            <text:list-item>
              <text:p text:style-name="P22">Sediul: Mun. Campia-Turzii, Laminoriştilor, nr. 2(Cod poștal: 405100), Județ Cluj</text:p>
            </text:list-item>
            <text:list-item>
              <text:p text:style-name="P20"><text:span text:style-name="T2">Reprezentant legal:</text:span> <text:span text:style-name="T2">Dorin Lojigan</text:span></text:p>
            </text:list-item>
            <text:list-item>
              <text:p text:style-name="P23">Încheierea contractului este aprobată prin HCL nr. ___ din ______</text:p>
            </text:list-item>
            <text:list-item>
              <text:p text:style-name="P28">E-mail: primaria@campiaturzii.ro</text:p>
            </text:list-item>
          </text:list>
        </text:list-item>
        <text:list-item>
          <text:p text:style-name="P19">UAT COMUNA FELEACU </text:p>
          <text:list>
            <text:list-item>
              <text:p text:style-name="P22">Sediul: Comuna Feleacu, Principală, nr. 131 (Cod poștal: 407270), Județ Cluj</text:p>
            </text:list-item>
            <text:list-item>
              <text:p text:style-name="P20"><text:span text:style-name="T2">Reprezentant legal:</text:span><text:span text:style-name="T10"> </text:span><text:span text:style-name="T3">Costea Gabriel Victor</text:span></text:p>
            </text:list-item>
            <text:list-item>
              <text:p text:style-name="P23">Încheierea contractului este aprobată prin HCL nr. ___ din ______</text:p>
            </text:list-item>
            <text:list-item>
              <text:p text:style-name="P20"><text:span text:style-name="T7">E-mail: </text:span><text:a xlink:type="simple" xlink:href="mailto:primaria_feleacu@yahoo.com" text:style-name="Internet_20_link" text:visited-style-name="Visited_20_Internet_20_Link"><text:span text:style-name="T9">primaria_feleacu@yahoo.com</text:span></text:a></text:p>
            </text:list-item>
          </text:list>
        </text:list-item>
        <text:list-item>
          <text:p text:style-name="P19">UAT COMUNA LUNA </text:p>
          <text:list>
            <text:list-item>
              <text:p text:style-name="P22">Sediul: Localitatea Luna, str. Principala, nr. 192, Județ Cluj,</text:p>
            </text:list-item>
            <text:list-item>
              <text:p text:style-name="P20"><text:span text:style-name="T2">Reprezentant legal: </text:span><text:span text:style-name="T3">Aurel Giurgiu</text:span></text:p>
            </text:list-item>
            <text:list-item>
              <text:p text:style-name="P23">Încheierea contractului este aprobată prin HCL nr. ___ din ______</text:p>
            </text:list-item>
          </text:list>
        </text:list-item>
      </text:list>
      <text:p text:style-name="P13"><text:span text:style-name="T4"><text:s text:c="18"/></text:span><text:span text:style-name="T7">E-mail: primaria_luna@yahoo.com</text:span></text:p>
      <text:list xml:id="list30438100" text:continue-numbering="true" text:style-name="WWNum4">
        <text:list-item>
          <text:p text:style-name="P19">UAT COMUNA LUPSA </text:p>
          <text:list>
            <text:list-item>
              <text:p text:style-name="P22">Sediul: Comuna Lupsa, Centru, nr. 1 (Cod poștal: 517410), Județ Alba</text:p>
            </text:list-item>
            <text:list-item>
              <text:p text:style-name="P22">Reprezentant legal: Penciu Ioan Radu</text:p>
            </text:list-item>
            <text:list-item>
              <text:p text:style-name="P23">Încheierea contractului este aprobată prin HCL nr. ___ din ______</text:p>
            </text:list-item>
            <text:list-item>
              <text:p text:style-name="P24">E-mail: primaria_lupsa@yahoo.com </text:p>
            </text:list-item>
          </text:list>
        </text:list-item>
      </text:list>
      <text:p text:style-name="P26"><text:s text:c="13"/>penciu_ir@yahoo.com</text:p>
      <text:list xml:id="list30434863" text:continue-numbering="true" text:style-name="WWNum4">
        <text:list-item>
          <text:p text:style-name="P19">UAT COMUNA MIHAI VITEAZU<text:tab/> </text:p>
          <text:list>
            <text:list-item>
              <text:p text:style-name="P22"><text:soft-page-break/>Sediul: Comuna Mihai Viteazu, Principală, nr. 1014 (Cod poștal: 407405), Județ Cluj</text:p>
            </text:list-item>
            <text:list-item>
              <text:p text:style-name="P22">Reprezentant legal: Zeng Ioan</text:p>
            </text:list-item>
            <text:list-item>
              <text:p text:style-name="P23">Încheierea contractului este aprobată prin HCL nr. ___ din ______</text:p>
            </text:list-item>
            <text:list-item>
              <text:p text:style-name="P28">E-mail: primar@primariamihaiviteazu.ro</text:p>
            </text:list-item>
          </text:list>
        </text:list-item>
        <text:list-item>
          <text:p text:style-name="P19">UAT COMUNA MOLDOVENESTI <text:s text:c="12"/></text:p>
          <text:list>
            <text:list-item>
              <text:p text:style-name="P22">Sediul: Comuna Moldovenesti, Principală, nr. 240(Cod poștal: 407430), Județ Cluj</text:p>
            </text:list-item>
            <text:list-item>
              <text:p text:style-name="P20"><text:span text:style-name="T2">Reprezentant legal: </text:span><text:span text:style-name="T3">Marginean Ioan</text:span></text:p>
            </text:list-item>
            <text:list-item>
              <text:p text:style-name="P23">Încheierea contractului este aprobată prin HCL nr. ___ din ______</text:p>
            </text:list-item>
          </text:list>
        </text:list-item>
      </text:list>
      <text:p text:style-name="P25">E-mail: primar@primariamoldovenesti.ro</text:p>
      <text:list xml:id="list30436252" text:continue-numbering="true" text:style-name="WWNum4">
        <text:list-item>
          <text:p text:style-name="P19">UAT COMUNA OCOLIS </text:p>
          <text:list>
            <text:list-item>
              <text:p text:style-name="P22">Sediul: Comuna Ocolis, Principală, nr. 152(Cod poștal: 517525), Județ: Alba</text:p>
            </text:list-item>
            <text:list-item>
              <text:p text:style-name="P22">Reprezentant legal: Jucan Alin</text:p>
            </text:list-item>
            <text:list-item>
              <text:p text:style-name="P23">Încheierea contractului este aprobată prin HCL nr. ___ din ______</text:p>
            </text:list-item>
            <text:list-item>
              <text:p text:style-name="P24">E-mail: primariaocolis@yahoo.com</text:p>
            </text:list-item>
          </text:list>
        </text:list-item>
        <text:list-item>
          <text:p text:style-name="P19">UAT COMUNA PAPIU ILARIAN </text:p>
          <text:list>
            <text:list-item>
              <text:p text:style-name="P22">Sediul: Comuna Papiu Ilarian, Principală, nr. 192 A(Cod poștal: 547445), Județ Mures</text:p>
            </text:list-item>
            <text:list-item>
              <text:p text:style-name="P20"><text:span text:style-name="T2">Reprezentant legal:</text:span><text:span text:style-name="T10"> </text:span><text:span text:style-name="T3">Varo Levente</text:span></text:p>
            </text:list-item>
            <text:list-item>
              <text:p text:style-name="P23">Încheierea contractului este aprobată prin HCL nr. ___ din ______</text:p>
            </text:list-item>
          </text:list>
        </text:list-item>
      </text:list>
      <text:p text:style-name="P25">E-mail: papiu@cjmures.ro</text:p>
      <text:list xml:id="list30448276" text:continue-numbering="true" text:style-name="WWNum4">
        <text:list-item>
          <text:p text:style-name="P19">UAT COMUNA PETRESTII DE JOS </text:p>
          <text:list>
            <text:list-item>
              <text:p text:style-name="P22">Sediul: Comuna Petrestii de Jos, Principală, nr. 76(Cod poștal: 407455), Județ Cluj</text:p>
            </text:list-item>
            <text:list-item>
              <text:p text:style-name="P22">Reprezentant legal: Ioan Pirv</text:p>
            </text:list-item>
            <text:list-item>
              <text:p text:style-name="P23">Încheierea contractului este aprobată prin HCL nr. ___ din ______</text:p>
            </text:list-item>
          </text:list>
        </text:list-item>
      </text:list>
      <text:p text:style-name="P25">E-mail: ioanpirv@yahoo.com</text:p>
      <text:p text:style-name="P25"><text:s text:c="13"/>petrestiidejos@yahoo.com</text:p>
      <text:list xml:id="list30439141" text:continue-numbering="true" text:style-name="WWNum4">
        <text:list-item>
          <text:p text:style-name="P19">UAT COMUNA SANDULESTI </text:p>
          <text:list>
            <text:list-item>
              <text:p text:style-name="P22">Sediul: Comuna Sandulesti, Principală, nr. 169(Cod poștal: 407500), Județ Cluj</text:p>
            </text:list-item>
            <text:list-item>
              <text:p text:style-name="P22">Reprezentant legal: Calin Stelian Fargaciu</text:p>
            </text:list-item>
            <text:list-item>
              <text:p text:style-name="P23">Încheierea contractului este aprobată prin HCL nr. ___ din ______</text:p>
            </text:list-item>
            <text:list-item>
              <text:p text:style-name="P24">E-mail: primaria.sandulesti@yahoo.com</text:p>
            </text:list-item>
          </text:list>
        </text:list-item>
        <text:list-item>
          <text:p text:style-name="P19">UAT COMUNA SANGER </text:p>
          <text:list>
            <text:list-item>
              <text:p text:style-name="P22">Sediul: Comuna Sanger, Principală, nr. 193(Cod poștal: 547540), Județ: Mures</text:p>
            </text:list-item>
            <text:list-item>
              <text:p text:style-name="P20"><text:span text:style-name="T2">Reprezentant legal: </text:span><text:span text:style-name="T3">Gheorghe Boar</text:span></text:p>
            </text:list-item>
            <text:list-item>
              <text:p text:style-name="P23">Încheierea contractului este aprobată prin HCL nr. ___ din ______</text:p>
            </text:list-item>
          </text:list>
        </text:list-item>
      </text:list>
      <text:p text:style-name="P6"><text:span text:style-name="T7">E-mail: </text:span><text:a xlink:type="simple" xlink:href="mailto:singer@cjmures.ro" text:style-name="Internet_20_link" text:visited-style-name="Visited_20_Internet_20_Link"><text:span text:style-name="T9">singer@cjmures.ro</text:span></text:a></text:p>
      <text:p text:style-name="P25"><text:s text:c="13"/>primaria.sanger@yahoo.com</text:p>
      <text:list xml:id="list30437752" text:continue-numbering="true" text:style-name="WWNum4">
        <text:list-item>
          <text:p text:style-name="P19">UAT COMUNA TAURENI </text:p>
          <text:list>
            <text:list-item>
              <text:p text:style-name="P22">Sediul: Comuna Tăureni, <text:s/>sat Tăureni, nr.256 , Cod poștal: 547600, jud.Mureș</text:p>
            </text:list-item>
            <text:list-item>
              <text:p text:style-name="P22">Reprezentant legal: Oltean Ovidiu Petru</text:p>
            </text:list-item>
            <text:list-item>
              <text:p text:style-name="P23">Încheierea contractului este aprobată prin HCL nr. ___ din ______</text:p>
            </text:list-item>
            <text:list-item>
              <text:p text:style-name="P24">E-mail: primariataureni@yahoo.com</text:p>
            </text:list-item>
          </text:list>
        </text:list-item>
        <text:list-item>
          <text:p text:style-name="P19">UAT COMUNA TRITENII DE JOS<text:tab/> </text:p>
          <text:list>
            <text:list-item>
              <text:p text:style-name="P22">Sediul: Comuna Tritenii de Jos, Principală, nr. 392 Cod poștal: 407550, Județ Cluj</text:p>
            </text:list-item>
            <text:list-item>
              <text:p text:style-name="P22">Reprezentant legal: Alexandru-Iosif Dan</text:p>
            </text:list-item>
            <text:list-item>
              <text:p text:style-name="P23">Încheierea contractului este aprobată prin HCL nr. ___ din ______</text:p>
            </text:list-item>
            <text:list-item>
              <text:p text:style-name="P24">E-mail: primaria.triteniidejos@yahoo.com</text:p>
            </text:list-item>
          </text:list>
        </text:list-item>
        <text:list-item>
          <text:p text:style-name="P19">UAT MUNICIPIUL TURDA <text:s text:c="3"/></text:p>
          <text:list>
            <text:list-item>
              <text:p text:style-name="P22">Sediul: Municipiu Turda, P-ţa 1 Decembrie 1918, nr. 28 (Cod poștal: 401184), Județ Cluj</text:p>
            </text:list-item>
            <text:list-item>
              <text:p text:style-name="P20"><text:span text:style-name="T2">Reprezentant legal: </text:span><text:span text:style-name="T3">Cristian Octavian Matei</text:span></text:p>
            </text:list-item>
            <text:list-item>
              <text:p text:style-name="P23">Încheierea contractului este aprobată prin HCL nr. ___ din ______</text:p>
            </text:list-item>
          </text:list>
        </text:list-item>
      </text:list>
      <text:p text:style-name="P25">E-mail: primaria@primariaturda.ro </text:p>
      <text:p text:style-name="P26"><text:soft-page-break/><text:s text:c="7"/>cristimatei.cluj@yahoo.com</text:p>
      <text:list xml:id="list30421414" text:continue-numbering="true" text:style-name="WWNum4">
        <text:list-item>
          <text:p text:style-name="P19">UAT COMUNA TURENI</text:p>
          <text:list>
            <text:list-item>
              <text:p text:style-name="P22">Sediul: Comuna Tureni, Principală, nr. 243 (Cod poștal: 407560), Județ Cluj</text:p>
            </text:list-item>
            <text:list-item>
              <text:p text:style-name="P22">Reprezentant legal: Manaila Daniela Elena</text:p>
            </text:list-item>
            <text:list-item>
              <text:p text:style-name="P23">Încheierea contractului este aprobată prin HCL nr. ___ din ______</text:p>
            </text:list-item>
            <text:list-item>
              <text:p text:style-name="P28">E-mail: primaria.tureni@yahoo.com </text:p>
            </text:list-item>
          </text:list>
        </text:list-item>
        <text:list-item>
          <text:p text:style-name="P19">UAT COMUNA VALEA LARGA<text:tab/> </text:p>
          <text:list>
            <text:list-item>
              <text:p text:style-name="P22">Sediul: Comuna Valea Larga, nr. 248 (Cod poștal: 547615), Județ Mures</text:p>
            </text:list-item>
            <text:list-item>
              <text:p text:style-name="P22">Reprezentant legal: Padurean Beniamin</text:p>
            </text:list-item>
            <text:list-item>
              <text:p text:style-name="P23">Încheierea contractului este aprobată prin HCL nr. ___ din ______</text:p>
            </text:list-item>
            <text:list-item>
              <text:p text:style-name="P24">E-mail: valealarga@cjmures.ro</text:p>
            </text:list-item>
          </text:list>
        </text:list-item>
        <text:list-item>
          <text:p text:style-name="P19">UAT COMUNA VIISOARA<text:tab/> </text:p>
          <text:list>
            <text:list-item>
              <text:p text:style-name="P22"><text:bookmark-start text:name="_Hlk57813209"/>Sediul: Comuna Viisoara, Principală, nr. 589 (Cod poștal: 407590), Județ Cluj</text:p>
            </text:list-item>
            <text:list-item>
              <text:p text:style-name="P22">Reprezentant legal: Roman Ioan</text:p>
            </text:list-item>
            <text:list-item>
              <text:p text:style-name="P23"><text:bookmark-end text:name="_Hlk57813209"/>Încheierea contractului este aprobată prin HCL nr. ___ din ______</text:p>
            </text:list-item>
            <text:list-item>
              <text:p text:style-name="P28">E-mail: primar@comunaviisoara.ro </text:p>
            </text:list-item>
          </text:list>
        </text:list-item>
        <text:list-item>
          <text:p text:style-name="P30">UAT COMUNA ZAU DE CAMPIE</text:p>
          <text:list>
            <text:list-item>
              <text:p text:style-name="P22">Sediul: Comuna Zau de Campie, Republicii, nr. 18 (Cod poștal: 547660), Județ Mures</text:p>
            </text:list-item>
            <text:list-item>
              <text:p text:style-name="P22">Reprezentant legal: Iurian Alexandru</text:p>
            </text:list-item>
            <text:list-item>
              <text:p text:style-name="P23">Încheierea contractului este aprobată prin HCL nr. ___ din ______</text:p>
            </text:list-item>
          </text:list>
        </text:list-item>
      </text:list>
      <text:p text:style-name="P14"><text:s text:c="18"/>E-mail: zaucimpie@cjmures.ro</text:p>
      <text:p text:style-name="P9"/>
      <text:p text:style-name="P14"/>
      <text:p text:style-name="P13"><text:span text:style-name="T2">Convin de comun acord să se asocieze în vederea constituirii Regiei Autonome </text:span>“OCOLUL SILVIC SOIMUL ARIES REGIE AUTONOMĂ”</text:p>
      <text:p text:style-name="P5"/>
      <text:p text:style-name="P5"/>
      <text:p text:style-name="P5"/>
      <text:list xml:id="list30443055" text:continue-list="list631465794881840957" text:style-name="WWNum3">
        <text:list-item>
          <text:p text:style-name="P32">OBIECTUL CONTRACTULUI</text:p>
        </text:list-item>
      </text:list>
      <text:p text:style-name="P15"/>
      <text:list xml:id="list30448484" text:continue-list="list30421414" text:style-name="WWNum4">
        <text:list-item>
          <text:p text:style-name="P29"><text:span text:style-name="T2">Gospodărirea durabilă şi unitară, în conformitate cu prevederile legale privind amenajamentele silvice şi ale normelor de regim silvic, a fondului forestier avut în administrare, în vederea creşterii contribuţiei pădurilor la îmbunătăţirea condiţiilor de mediu şi la asigurarea economiei naţionale cu lemn, cu alte produse ale pădurii şi cu servicii specifice silvice, prin înfiinţarea Regiei Autonome </text:span>“OCOLUL SILVIC SOIMUL ARIES REGIE AUTONOMĂ”<text:span text:style-name="T2">.</text:span></text:p>
        </text:list-item>
        <text:list-item>
          <text:p text:style-name="P29"><text:span text:style-name="T2">În vederea înfiinţării şi desfăşurării activităţii Regiei Autonome </text:span>“OCOLUL SILVIC SOIMUL ARIES REGIE AUTONOMĂ”<text:span text:style-name="T2">, părţile participă la înfiinţare cu fond forestier, şi cu fonduri băneşti. Repartizarea cheltuielilor şi veniturilor izvorâte din executarea contractului se va realiza în funcţie de aportul de fond forestier al fiecărei părţi. În situaţii speciale, repartizarea cheltuielilor şi veniturilor se poate face şi în alt mod, cu acordul tuturor părţilor.</text:span></text:p>
        </text:list-item>
      </text:list>
      <text:p text:style-name="P3"/>
      <text:list xml:id="list30436750" text:continue-list="list30443055" text:style-name="WWNum3">
        <text:list-item>
          <text:p text:style-name="P32">CONTRIBUŢIA PĂRŢILOR LA REALIZAREA OBIECTULUI</text:p>
        </text:list-item>
      </text:list>
      <text:p text:style-name="P15"/>
      <text:list xml:id="list30417700" text:continue-list="list30448484" text:style-name="WWNum4">
        <text:list-item>
          <text:p text:style-name="P29"><text:span text:style-name="T1">Fond forestier</text:span><text:span text:style-name="T2"> </text:span><text:span text:style-name="T1">şi păşuni împădurite</text:span><text:span text:style-name="T2">, în baza actelor de proprietate, se pun la dispoziţie terenuri, fără a se transmite dreptul de proprietate, după cum urmează:</text:span></text:p>
        </text:list-item>
      </text:list>
      <text:p text:style-name="P2"/>
      <text:list xml:id="list30448088" text:continue-numbering="true" text:style-name="WWNum4">
        <text:list-item>
          <text:list>
            <text:list-item>
              <text:p text:style-name="P33">UAT COMUNA AITON <text:s text:c="12"/><text:tab/><text:tab/><text:tab/>- 300,9 ha;</text:p>
            </text:list-item>
            <text:list-item>
              <text:p text:style-name="P29"><text:bookmark-start text:name="_Hlk57805978"/><text:span text:style-name="T4">UAT COMUNA BACIU <text:s text:c="12"/></text:span><text:bookmark-end text:name="_Hlk57805978"/><text:span text:style-name="T4"><text:tab/><text:tab/><text:tab/>- 820,6 ha;</text:span></text:p>
            </text:list-item>
            <text:list-item>
              <text:p text:style-name="P29"><text:bookmark-start text:name="_Hlk57806002"/><text:span text:style-name="T4">UAT COMUNA CEANU MARE <text:s text:c="6"/></text:span><text:bookmark-end text:name="_Hlk57806002"/><text:span text:style-name="T4"><text:tab/> <text:s text:c="3"/><text:tab/>- 262,7 ha;</text:span></text:p>
            </text:list-item>
            <text:list-item>
              <text:p text:style-name="P29"><text:bookmark-start text:name="_Hlk57806016"/><text:span text:style-name="T4">UAT COMUNA CIURILA <text:s text:c="12"/></text:span><text:bookmark-end text:name="_Hlk57806016"/><text:span text:style-name="T4"><text:tab/><text:tab/><text:tab/>- 836,7 ha;</text:span></text:p>
            </text:list-item>
            <text:list-item>
              <text:p text:style-name="P29"><text:bookmark-start text:name="_Hlk57806132"/><text:span text:style-name="T4">UAT MUNICIPIUL CAMPIA TURZII <text:s text:c="12"/></text:span><text:bookmark-end text:name="_Hlk57806132"/><text:span text:style-name="T4"><text:tab/>- 134,7 ha;</text:span></text:p>
            </text:list-item>
            <text:list-item>
              <text:p text:style-name="P29"><text:bookmark-start text:name="_Hlk57806152"/><text:soft-page-break/><text:span text:style-name="T4">UAT COMUNA FELEACU</text:span><text:bookmark-end text:name="_Hlk57806152"/><text:span text:style-name="T4"><text:tab/><text:tab/> <text:s text:c="12"/><text:tab/>- <text:s text:c="2"/>85,2 ha;</text:span></text:p>
            </text:list-item>
            <text:list-item>
              <text:p text:style-name="P33">UAT COMUNA LUNA<text:tab/><text:tab/> <text:s text:c="12"/><text:tab/>- 130,6 ha;</text:p>
            </text:list-item>
            <text:list-item>
              <text:p text:style-name="P33">UAT COMUNA LUPSA<text:tab/><text:tab/> <text:s text:c="12"/><text:tab/>- 243,9 ha;</text:p>
            </text:list-item>
            <text:list-item>
              <text:p text:style-name="P33">UAT COMUNA MIHAI VITEAZU<text:tab/> <text:s text:c="11"/><text:tab/>- 329,7 ha;</text:p>
            </text:list-item>
            <text:list-item>
              <text:p text:style-name="P29"><text:bookmark-start text:name="_Hlk57806226"/><text:span text:style-name="T4">UAT COMUNA MOLDOVENESTI <text:s text:c="12"/></text:span><text:bookmark-end text:name="_Hlk57806226"/><text:span text:style-name="T4"><text:tab/>- 569,0 ha;</text:span></text:p>
            </text:list-item>
            <text:list-item>
              <text:p text:style-name="P33">UAT COMUNA OCOLIS<text:tab/><text:tab/> <text:s text:c="12"/><text:tab/>- <text:s text:c="2"/>88,3 ha;</text:p>
            </text:list-item>
            <text:list-item>
              <text:p text:style-name="P33">UAT COMUNA PAPIU ILARIAN<text:tab/> <text:s text:c="12"/><text:tab/>- <text:s text:c="2"/>28,8 ha;</text:p>
            </text:list-item>
            <text:list-item>
              <text:p text:style-name="P33">UAT COMUNA PETRESTII DE JOS<text:tab/><text:tab/>- 237,7 ha;<text:tab/></text:p>
            </text:list-item>
            <text:list-item>
              <text:p text:style-name="P33">UAT COMUNA SANDULESTI<text:tab/><text:tab/><text:tab/>- 230,6 ha;<text:tab/><text:tab/></text:p>
            </text:list-item>
            <text:list-item>
              <text:p text:style-name="P33">UAT COMUNA SANGER<text:tab/><text:tab/> <text:s text:c="12"/><text:tab/>- <text:s text:c="2"/>42,6 ha;</text:p>
            </text:list-item>
            <text:list-item>
              <text:p text:style-name="P33">UAT COMUNA TAURENI<text:tab/><text:tab/><text:tab/><text:tab/>- <text:s text:c="2"/>80,4 ha;<text:tab/></text:p>
            </text:list-item>
            <text:list-item>
              <text:p text:style-name="P33">UAT COMUNA TRITENII DE JOS<text:tab/><text:tab/><text:tab/>- 185,8 ha</text:p>
            </text:list-item>
            <text:list-item>
              <text:p text:style-name="P29"><text:bookmark-start text:name="_Hlk57806321"/><text:span text:style-name="T4">UAT MUNICIPIUL TURDA</text:span><text:bookmark-end text:name="_Hlk57806321"/><text:span text:style-name="T4"><text:tab/><text:tab/> <text:s text:c="12"/><text:tab/>- 568,0 ha;</text:span></text:p>
            </text:list-item>
            <text:list-item>
              <text:p text:style-name="P33">UAT COMUNA TURENI<text:tab/><text:tab/><text:tab/><text:tab/>- 261,7 ha;<text:tab/></text:p>
            </text:list-item>
            <text:list-item>
              <text:p text:style-name="P33">UAT COMUNA VALEA LARGA<text:tab/> <text:s text:c="12"/><text:tab/>- <text:s text:c="2"/>29,1 ha;</text:p>
            </text:list-item>
            <text:list-item>
              <text:p text:style-name="P33">UAT COMUNA VIISOARA<text:tab/><text:tab/><text:tab/><text:tab/>- 149,0 ha;</text:p>
            </text:list-item>
            <text:list-item>
              <text:p text:style-name="P33">UAT COMUNA ZAU DE CAMPIE <text:tab/><text:tab/><text:tab/>- <text:s text:c="2"/>28,8 ha.</text:p>
            </text:list-item>
          </text:list>
        </text:list-item>
      </text:list>
      <text:p text:style-name="P8"><text:tab/> </text:p>
      <text:list xml:id="list30432329" text:continue-numbering="true" text:style-name="WWNum4">
        <text:list-item>
          <text:p text:style-name="P29"><text:span text:style-name="T1">Fonduri băneşti reprezentând cotizatie anuala</text:span><text:span text:style-name="T2">, calculate la valoarea de 262 lei/ha de teren împadurit), după cum urmează</text:span><text:span text:style-name="T1">:</text:span></text:p>
          <text:list>
            <text:list-item>
              <text:p text:style-name="P33">UAT COMUNA AITON <text:s text:c="12"/><text:tab/><text:tab/><text:tab/>- <text:s text:c="2"/>78.836,80 <text:s text:c="2"/>lei;</text:p>
            </text:list-item>
            <text:list-item>
              <text:p text:style-name="P33">UAT COMUNA BACIU <text:s text:c="12"/><text:tab/><text:tab/><text:tab/>- 214.997,20 <text:s text:c="2"/>lei;</text:p>
            </text:list-item>
            <text:list-item>
              <text:p text:style-name="P33">UAT COMUNA CEANU MARE <text:s text:c="6"/><text:tab/> <text:s text:c="3"/><text:tab/>- <text:s text:c="2"/>68.827,40 <text:s text:c="2"/>lei;</text:p>
            </text:list-item>
            <text:list-item>
              <text:p text:style-name="P33">UAT COMUNA CIURILA <text:s text:c="12"/><text:tab/><text:tab/><text:tab/>- 219.215,40 <text:s text:c="2"/>lei;</text:p>
            </text:list-item>
            <text:list-item>
              <text:p text:style-name="P33">UAT MUNICIPIUL CAMPIA TURZII <text:s text:c="12"/><text:tab/>- <text:s text:c="2"/>35.291,40 <text:s text:c="2"/>lei;</text:p>
            </text:list-item>
            <text:list-item>
              <text:p text:style-name="P33">UAT COMUNA FELEACU<text:tab/><text:tab/> <text:s text:c="12"/><text:tab/>- <text:s text:c="2"/>22.322,40 <text:s text:c="2"/>lei;</text:p>
            </text:list-item>
            <text:list-item>
              <text:p text:style-name="P33">UAT COMUNA LUNA<text:tab/><text:tab/> <text:s text:c="12"/><text:tab/>- <text:s text:c="2"/>34.217,20 <text:s text:c="2"/>lei;</text:p>
            </text:list-item>
            <text:list-item>
              <text:p text:style-name="P33">UAT COMUNA LUPSA<text:tab/><text:tab/> <text:s text:c="12"/><text:tab/>- <text:s text:c="2"/>63.901,80 <text:s text:c="2"/>lei;</text:p>
            </text:list-item>
            <text:list-item>
              <text:p text:style-name="P33">UAT COMUNA MIHAI VITEAZU<text:tab/> <text:s text:c="11"/><text:tab/>- <text:s text:c="2"/>86.381,40 <text:s text:c="2"/>lei;</text:p>
            </text:list-item>
            <text:list-item>
              <text:p text:style-name="P33">UAT COMUNA MOLDOVENESTI <text:s text:c="12"/><text:tab/>- 155.104,00 <text:s text:c="2"/>lei;</text:p>
            </text:list-item>
            <text:list-item>
              <text:p text:style-name="P33">UAT COMUNA OCOLIS<text:tab/><text:tab/> <text:s text:c="12"/><text:tab/>- <text:s text:c="2"/>23.134,60 <text:s text:c="2"/>lei;</text:p>
            </text:list-item>
            <text:list-item>
              <text:p text:style-name="P33">UAT COMUNA PAPIU ILARIAN<text:tab/> <text:s text:c="12"/><text:tab/>- <text:s text:c="4"/>7.545,60 <text:s text:c="2"/>lei;</text:p>
            </text:list-item>
            <text:list-item>
              <text:p text:style-name="P33">UAT COMUNA PETRESTII DE JOS<text:tab/><text:tab/>- <text:s text:c="2"/>62.277,40 <text:s text:c="2"/>lei;</text:p>
            </text:list-item>
            <text:list-item>
              <text:p text:style-name="P33">UAT COMUNA SANDULESTI<text:tab/><text:tab/><text:tab/>- <text:s text:c="2"/>60.417,20 <text:s text:c="2"/>lei;</text:p>
            </text:list-item>
            <text:list-item>
              <text:p text:style-name="P33">UAT COMUNA SANGER<text:tab/><text:tab/> <text:s text:c="12"/><text:tab/>- <text:s text:c="2"/>11.161,20 <text:s text:c="2"/>lei;</text:p>
            </text:list-item>
            <text:list-item>
              <text:p text:style-name="P33">UAT COMUNA TAURENI<text:tab/><text:tab/><text:tab/><text:tab/>- <text:s text:c="2"/>21.064,80 <text:s text:c="2"/>lei;</text:p>
            </text:list-item>
            <text:list-item>
              <text:p text:style-name="P33">UAT COMUNA TRITENII DE JOS<text:tab/><text:tab/><text:tab/>- <text:s text:c="2"/>48.679,60 <text:s text:c="2"/>lei;</text:p>
            </text:list-item>
            <text:list-item>
              <text:p text:style-name="P33">UAT MUNICIPIUL TURDA<text:tab/><text:tab/> <text:s text:c="12"/><text:tab/>- <text:s/>148.816,00 <text:s text:c="2"/>lei;</text:p>
            </text:list-item>
            <text:list-item>
              <text:p text:style-name="P33">UAT COMUNA TURENI<text:tab/><text:tab/><text:tab/><text:tab/>- <text:s text:c="2"/>68.565,40 <text:s text:c="3"/>lei;</text:p>
            </text:list-item>
            <text:list-item>
              <text:p text:style-name="P33">UAT COMUNA VALEA LARGA<text:tab/> <text:s text:c="12"/><text:tab/>- <text:s text:c="4"/>7.624,20 <text:s text:c="3"/>lei;</text:p>
            </text:list-item>
            <text:list-item>
              <text:p text:style-name="P29"><text:bookmark-start text:name="_Hlk57806919"/><text:span text:style-name="T4">UAT COMUNA VIISOARA<text:tab/></text:span><text:bookmark-end text:name="_Hlk57806919"/><text:span text:style-name="T4"><text:tab/><text:tab/><text:tab/>- <text:s text:c="2"/>39.038,00 <text:s text:c="3"/>lei;</text:span></text:p>
            </text:list-item>
            <text:list-item>
              <text:p text:style-name="P33">UAT COMUNA ZAU DE CAMPIE <text:tab/><text:tab/><text:tab/>- <text:s text:c="4"/>7.545,60 <text:s text:c="3"/>lei.</text:p>
            </text:list-item>
          </text:list>
        </text:list-item>
      </text:list>
      <text:p text:style-name="P7"/>
      <text:list xml:id="list30448261" text:continue-numbering="true" text:style-name="WWNum4">
        <text:list-item>
          <text:p text:style-name="P29"><text:span text:style-name="T5">Fonduri băneşti reprezentând contravaloarea taxei de aderare la asociere</text:span><text:span text:style-name="T4">, ce se achita o singura data, la infiintare/aderare, necesare cheltuielilor generate cu începerea desfăşurării activităţii, după cum urmează:</text:span></text:p>
        </text:list-item>
      </text:list>
      <text:p text:style-name="P4"/>
      <text:list xml:id="list30417829" text:continue-numbering="true" text:style-name="WWNum4">
        <text:list-item>
          <text:list>
            <text:list-item>
              <text:p text:style-name="P33">UAT COMUNA AITON <text:s text:c="12"/><text:tab/><text:tab/><text:tab/>- <text:s text:c="2"/>78.836,80 <text:s text:c="2"/>lei;</text:p>
            </text:list-item>
            <text:list-item>
              <text:p text:style-name="P33">UAT COMUNA BACIU <text:s text:c="12"/><text:tab/><text:tab/><text:tab/>- 214.997,20 <text:s text:c="2"/>lei;</text:p>
            </text:list-item>
            <text:list-item>
              <text:p text:style-name="P33">UAT COMUNA CEANU MARE <text:s text:c="6"/><text:tab/> <text:s text:c="3"/><text:tab/>- <text:s text:c="2"/>68.827,40 <text:s text:c="2"/>lei;</text:p>
            </text:list-item>
            <text:list-item>
              <text:p text:style-name="P33">UAT COMUNA CIURILA <text:s text:c="12"/><text:tab/><text:tab/><text:tab/>- 219.215,40 <text:s text:c="2"/>lei;</text:p>
            </text:list-item>
            <text:list-item>
              <text:p text:style-name="P33">UAT MUNICIPIUL CAMPIA TURZII <text:s text:c="12"/><text:tab/>- <text:s text:c="2"/>35.291,40 <text:s text:c="2"/>lei;</text:p>
            </text:list-item>
            <text:list-item>
              <text:p text:style-name="P33">UAT COMUNA FELEACU<text:tab/><text:tab/> <text:s text:c="12"/><text:tab/>- <text:s text:c="2"/>22.322,40 <text:s text:c="2"/>lei;</text:p>
            </text:list-item>
            <text:list-item>
              <text:p text:style-name="P33">UAT COMUNA LUNA<text:tab/><text:tab/> <text:s text:c="12"/><text:tab/>- <text:s text:c="2"/>34.217,20 <text:s text:c="2"/>lei;</text:p>
            </text:list-item>
            <text:list-item>
              <text:p text:style-name="P33"><text:soft-page-break/>UAT COMUNA LUPSA<text:tab/><text:tab/> <text:s text:c="12"/><text:tab/>- <text:s text:c="2"/>63.901,80 <text:s text:c="2"/>lei;</text:p>
            </text:list-item>
            <text:list-item>
              <text:p text:style-name="P33">UAT COMUNA MIHAI VITEAZU<text:tab/> <text:s text:c="11"/><text:tab/>- <text:s text:c="2"/>86.381,40 <text:s text:c="2"/>lei;</text:p>
            </text:list-item>
            <text:list-item>
              <text:p text:style-name="P33">UAT COMUNA MOLDOVENESTI <text:s text:c="12"/><text:tab/>- 155.104,00 <text:s text:c="2"/>lei;</text:p>
            </text:list-item>
            <text:list-item>
              <text:p text:style-name="P33">UAT COMUNA OCOLIS<text:tab/><text:tab/> <text:s text:c="12"/><text:tab/>- <text:s text:c="2"/>23.134,60 <text:s text:c="2"/>lei;</text:p>
            </text:list-item>
            <text:list-item>
              <text:p text:style-name="P33">UAT COMUNA PAPIU ILARIAN<text:tab/> <text:s text:c="12"/><text:tab/>- <text:s text:c="4"/>7.545,60 <text:s text:c="2"/>lei;</text:p>
            </text:list-item>
            <text:list-item>
              <text:p text:style-name="P33">UAT COMUNA PETRESTII DE JOS<text:tab/><text:tab/>- <text:s text:c="2"/>62.277,40 <text:s text:c="2"/>lei;</text:p>
            </text:list-item>
            <text:list-item>
              <text:p text:style-name="P33">UAT COMUNA SANDULESTI<text:tab/><text:tab/><text:tab/>- <text:s text:c="2"/>60.417,20 <text:s text:c="2"/>lei;</text:p>
            </text:list-item>
            <text:list-item>
              <text:p text:style-name="P33">UAT COMUNA SANGER<text:tab/><text:tab/> <text:s text:c="12"/><text:tab/>- <text:s text:c="2"/>11.161,20 <text:s text:c="2"/>lei;</text:p>
            </text:list-item>
            <text:list-item>
              <text:p text:style-name="P33">UAT COMUNA TAURENI<text:tab/><text:tab/><text:tab/><text:tab/>- <text:s text:c="2"/>21.064,80 <text:s text:c="2"/>lei;</text:p>
            </text:list-item>
            <text:list-item>
              <text:p text:style-name="P33">UAT COMUNA TRITENII DE JOS<text:tab/><text:tab/><text:tab/>- <text:s text:c="2"/>48.679,60 <text:s text:c="2"/>lei;</text:p>
            </text:list-item>
            <text:list-item>
              <text:p text:style-name="P33">UAT MUNICIPIUL TURDA<text:tab/><text:tab/> <text:s text:c="12"/><text:tab/>- <text:s/>148.816,00 <text:s text:c="2"/>lei;</text:p>
            </text:list-item>
            <text:list-item>
              <text:p text:style-name="P33">UAT COMUNA TURENI<text:tab/><text:tab/><text:tab/><text:tab/>- <text:s text:c="2"/>68.565,40 <text:s text:c="3"/>lei;</text:p>
            </text:list-item>
            <text:list-item>
              <text:p text:style-name="P33">UAT COMUNA VALEA LARGA<text:tab/> <text:s text:c="12"/><text:tab/>- <text:s text:c="4"/>7.624,20 <text:s text:c="3"/>lei;</text:p>
            </text:list-item>
            <text:list-item>
              <text:p text:style-name="P33">UAT COMUNA VIISOARA<text:tab/><text:tab/><text:tab/><text:tab/>- <text:s text:c="2"/>39.038,00 <text:s text:c="3"/>lei;</text:p>
            </text:list-item>
            <text:list-item>
              <text:p text:style-name="P33">UAT COMUNA ZAU DE CAMPIE <text:tab/><text:tab/><text:tab/>- <text:s text:c="4"/>7.545,60 <text:s text:c="3"/>lei.</text:p>
            </text:list-item>
          </text:list>
        </text:list-item>
      </text:list>
      <text:p text:style-name="P8"/>
      <text:list xml:id="list30441347" text:continue-list="list30436750" text:style-name="WWNum3">
        <text:list-item>
          <text:p text:style-name="P32">DREPTURILE PĂRŢILOR</text:p>
        </text:list-item>
      </text:list>
      <text:p text:style-name="P12"/>
      <text:list xml:id="list30440994" text:continue-list="list30417829" text:style-name="WWNum4">
        <text:list-item>
          <text:p text:style-name="P34">Fiecare membru asociat are următoarele drepturi:</text:p>
          <text:list>
            <text:list-item>
              <text:p text:style-name="P29"><text:span text:style-name="T2">Dreptul de a solicita anual un raport asupra activităţii Regiei Autonome </text:span>“OCOLUL SILVIC SOIMUL ARIES REGIE AUTONOMĂ”<text:span text:style-name="T3">, pentru suprafaţa de fond forestier pe care o are în proprietate;</text:span></text:p>
            </text:list-item>
            <text:list-item>
              <text:p text:style-name="P34">Dreptul de a dispune în mod independent de utilizarea veniturilor aferente suprafeţei de fond forestier şi păşunii împădurite cu care contribuie la asociere, cu respectarea prevederilor pct. 10 din prezentul contract;</text:p>
            </text:list-item>
          </text:list>
        </text:list-item>
      </text:list>
      <text:p text:style-name="P8"/>
      <text:p text:style-name="P8"/>
      <text:list xml:id="list30417868" text:continue-list="list30441347" text:style-name="WWNum3">
        <text:list-item>
          <text:p text:style-name="P32">OBLIGAŢIILE PĂRŢILOR</text:p>
        </text:list-item>
      </text:list>
      <text:p text:style-name="P5"/>
      <text:list xml:id="list30442922" text:continue-list="list30440994" text:style-name="WWNum4">
        <text:list-item>
          <text:p text:style-name="P29"><text:span text:style-name="T2">Părţile contractante se obligă ca în termen de 30 de zile de la încheierea prezentului contract de asociere să efectueze demersurile legale în vederea autorizării Regiei Autonome </text:span>“OCOLUL SILVIC SOIMUL ARIES REGIE AUTONOMĂ”.</text:p>
        </text:list-item>
      </text:list>
      <text:p text:style-name="P2"/>
      <text:list xml:id="list30441777" text:continue-list="list30417868" text:style-name="WWNum3">
        <text:list-item>
          <text:p text:style-name="P32">TERMENUL CONTRACTULUI</text:p>
        </text:list-item>
      </text:list>
      <text:p text:style-name="P5"/>
      <text:list xml:id="list30416426" text:continue-list="list30442922" text:style-name="WWNum4">
        <text:list-item>
          <text:p text:style-name="P34">Termenul contractului este pe durată nedeterminată.</text:p>
        </text:list-item>
      </text:list>
      <text:p text:style-name="P2"/>
      <text:p text:style-name="P2"/>
      <text:list xml:id="list30441407" text:continue-list="list30441777" text:style-name="WWNum3">
        <text:list-item>
          <text:p text:style-name="P32">ÎNCETAREA CONTRACTULUI</text:p>
        </text:list-item>
      </text:list>
      <text:p text:style-name="P5"/>
      <text:list xml:id="list30424049" text:continue-list="list30416426" text:style-name="WWNum4">
        <text:list-item>
          <text:p text:style-name="P29"><text:span text:style-name="T2">Prezentul contract încetează de drept la data încetării </text:span>Regiei Autonome “OCOLUL SILVIC SOIMUL ARIES REGIE AUTONOMĂ”.</text:p>
        </text:list-item>
        <text:list-item>
          <text:p text:style-name="P34">Prezentul contract poate înceta şi prin acordul părţilor. Încetarea prin acordul părţilor poate opera numai cu acordul majoritar al celorlalte părţi (jumatate plus unu din numarul total al asociatilor). </text:p>
        </text:list-item>
        <text:list-item>
          <text:p text:style-name="P29"><text:span text:style-name="T2">Partea care doreşte încetarea, va trebui în prealabil să se achite de toate obligaţiile faţă de </text:span>Regia Autonomă “OCOLUL SILVIC SOIMUL ARIES REGIE AUTONOMĂ” şi prin încetare să nu se blocheze capacitatea de funcţionare a Regiei Autonome “OCOLUL SILVIC SOIMUL ARIES REGIE AUTONOMĂ”.</text:p>
        </text:list-item>
      </text:list>
      <text:p text:style-name="P3"/>
      <text:list xml:id="list30442810" text:continue-list="list30441407" text:style-name="WWNum3">
        <text:list-item>
          <text:p text:style-name="P32">DISPOZIŢII FINALE</text:p>
        </text:list-item>
      </text:list>
      <text:p text:style-name="P2"/>
      <text:list xml:id="list30444981" text:continue-list="list30424049" text:style-name="WWNum4">
        <text:list-item>
          <text:p text:style-name="P29"><text:span text:style-name="T2">Prezentul contract s-a încheiat în </text:span><text:span text:style-name="T5">22</text:span><text:span text:style-name="T2"> exemplare originale, cu valoare egală, câte unul pentru fiecare parte.</text:span></text:p>
        </text:list-item>
      </text:list>
      <text:p text:style-name="P2"><text:soft-page-break/></text:p>
      <text:p text:style-name="P2"/>
      <text:p text:style-name="P2">SEMNĂTURI</text:p>
      <text:p text:style-name="P2"/>
      <text:p text:style-name="P14">UAT .......................... <text:s text:c="13"/><text:tab/>Primar: .............................</text:p>
      <text:p text:style-name="P14"/>
      <text:p text:style-name="P14"/>
      <text:p text:style-name="P14">UAT .......................... <text:s text:c="13"/><text:tab/>Primar: .............................</text:p>
      <text:p text:style-name="P14"/>
      <text:p text:style-name="P14"/>
      <text:p text:style-name="P14">UAT .......................... <text:s text:c="13"/><text:tab/>Primar: .............................</text:p>
      <text:p text:style-name="P14"/>
      <text:p text:style-name="P14"/>
      <text:p text:style-name="P14">UAT .......................... <text:s text:c="13"/><text:tab/>Primar: .............................</text:p>
      <text:p text:style-name="P14"/>
      <text:p text:style-name="P14"/>
      <text:p text:style-name="P14">ETC.</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imHei" svg:font-family="Sim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Hei1" svg:font-family="Sim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fo:language="ro" fo:country="RO"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in" fo:margin-right="0in" fo:margin-top="0.4165in" fo:margin-bottom="0in" style:line-height-at-least="0.1665in" fo:text-align="justify" style:justify-single-word="false" fo:text-indent="-0.5835in" style:auto-text-indent="false" fo:background-color="#ffffff">
        <style:background-image/>
      </style:paragraph-properties>
      <style:text-properties fo:font-size="10.5pt" style:font-size-asian="10.5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 fo:language="it" fo:country="IT" fo:font-style="italic" style:font-style-asian="italic" style:font-name-complex="Arial1"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6598in" fo:margin-right="0in" fo:text-indent="0in" style:auto-text-indent="false" fo:keep-with-next="always"/>
      <style:text-properties fo:font-size="18pt" fo:font-weight="bold" style:font-size-asian="18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Arial" fo:font-size="10pt" fo:language="it" fo:country="IT" fo:font-style="italic" style:font-size-asian="10pt" style:font-style-asian="italic" style:font-name-complex="Arial1" style:font-style-complex="italic"/>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Mangal" style:font-style-complex="italic"/>
    </style:style>
    <style:style style:name="H4" style:family="paragraph" style:parent-style-name="Standard" style:default-outline-level="" style:list-style-name="">
      <style:paragraph-properties fo:keep-with-next="always"/>
      <style:text-properties fo:font-weight="bold" style:font-weight-asian="bold"/>
    </style:style>
    <style:style style:name="H6" style:family="paragraph" style:parent-style-name="Standard" style:default-outline-level="" style:list-style-name="">
      <style:paragraph-properties fo:keep-with-next="always"/>
      <style:text-properties fo:font-size="8pt" fo:font-weight="bold" style:font-size-asian="8pt" style:font-weight-asian="bold"/>
    </style:style>
    <style:style style:name="Text_20_body_20_indent" style:display-name="Text body indent" style:family="paragraph" style:parent-style-name="Standard" style:default-outline-level="" style:list-style-name="" style:class="text">
      <style:paragraph-properties fo:margin-left="0.1965in" fo:margin-right="0in" fo:text-align="justify" style:justify-single-word="false" fo:text-indent="0.8335in" style:auto-text-indent="false"/>
    </style:style>
    <style:style style:name="H3" style:family="paragraph" style:parent-style-name="Standard" style:default-outline-level="" style:list-style-name="">
      <style:paragraph-properties fo:keep-with-next="always"/>
      <style:text-properties fo:font-size="14pt" fo:font-weight="bold" style:font-size-asian="14pt" style:font-weight-asian="bold"/>
    </style:style>
    <style:style style:name="Blockquote" style:family="paragraph" style:parent-style-name="Standard" style:default-outline-level="" style:list-style-name="">
      <style:paragraph-properties fo:margin-left="0.25in" fo:margin-right="0.25in" fo:text-indent="0in" style:auto-text-indent="false"/>
    </style:style>
    <style:style style:name="Definition_20_Term" style:display-name="Definition Term"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able_20_caption" style:display-name="Table caption" style:family="paragraph" style:parent-style-name="Standard" style:default-outline-level="" style:list-style-name="">
      <style:paragraph-properties style:line-height-at-least="0.1665in" fo:background-color="#ffffff">
        <style:background-image/>
      </style:paragraph-properties>
      <style:text-properties fo:font-size="10.5pt" style:font-size-asian="10.5pt"/>
    </style:style>
    <style:style style:name="Header_20_or_20_footer" style:display-name="Header or footer" style:family="paragraph" style:parent-style-name="Standard" style:default-outline-level="" style:list-style-name="">
      <style:paragraph-properties fo:background-color="#ffffff">
        <style:background-image/>
      </style:paragraph-properties>
    </style:style>
    <style:style style:name="H2" style:family="paragraph" style:parent-style-name="Standard" style:default-outline-level="" style:list-style-name="">
      <style:paragraph-properties fo:keep-with-next="always"/>
      <style:text-properties fo:font-size="18pt" fo:font-weight="bold" style:font-size-asian="18pt" style:font-weight-asian="bold"/>
    </style:style>
    <style:style style:name="Address" style:family="paragraph" style:parent-style-name="Standard" style:default-outline-level="" style:list-style-name="">
      <style:text-properties fo:font-style="italic" style:font-style-asian="italic"/>
    </style:style>
    <style:style style:name="z-Bottom_20_of_20_Form1" style:display-name="z-Bottom of Form1" style:family="paragraph" style:default-outline-level="" style:list-style-name="">
      <style:paragraph-properties fo:text-align="center" style:justify-single-word="false" fo:orphans="0" fo:widows="0" fo:hyphenation-ladder-count="no-limit" style:border-line-width-top="0.0008in 0.0138in 0.0008in" fo:padding="0in" fo:border-left="none" fo:border-right="none" fo:border-top="0.0154in double #000001" fo:border-bottom="none" style:writing-mode="lr-tb"/>
      <style:text-properties style:use-window-font-color="true" style:font-name="Arial" fo:font-size="8pt" style:font-name-asian="Arial1" style:font-size-asian="8pt" style:language-asian="zh" style:country-asian="CN" style:font-name-complex="Arial1" style:language-complex="hi" style:country-complex="IN" text:display="none" fo:hyphenate="false" fo:hyphenation-remain-char-count="2" fo:hyphenation-push-char-count="2"/>
    </style:style>
    <style:style style:name="Body_20_text_20__28_2_29_" style:display-name="Body text (2)" style:family="paragraph" style:parent-style-name="Standard" style:default-outline-level="" style:list-style-name="">
      <style:paragraph-properties fo:margin-top="0in" fo:margin-bottom="0.3335in" fo:line-height="0.1866in" fo:background-color="#ffffff">
        <style:background-image/>
      </style:paragraph-properties>
      <style:text-properties fo:font-size="10.5pt" fo:font-weight="bold" style:font-size-asian="10.5pt" style:font-weight-asian="bold"/>
    </style:style>
    <style:style style:name="Balloon_20_Text1" style:display-name="Balloon Text1" style:family="paragraph" style:parent-style-name="Standard" style:default-outline-level="" style:list-style-name="">
      <style:text-properties style:font-name="Tahoma" fo:font-size="8pt" style:font-size-asian="8pt" style:font-name-complex="Tahoma1" style:font-size-complex="8pt"/>
    </style:style>
    <style:style style:name="z-Top_20_of_20_Form1" style:display-name="z-Top of Form1" style:family="paragraph" style:default-outline-level="" style:list-style-name="">
      <style:paragraph-properties fo:text-align="center" style:justify-single-word="false" fo:orphans="0" fo:widows="0" fo:hyphenation-ladder-count="no-limit" style:border-line-width-bottom="0.0008in 0.0138in 0.0008in" fo:padding="0in" fo:border-left="none" fo:border-right="none" fo:border-top="none" fo:border-bottom="0.0154in double #000001" style:writing-mode="lr-tb"/>
      <style:text-properties style:use-window-font-color="true" style:font-name="Arial" fo:font-size="8pt" style:font-name-asian="Arial1" style:font-size-asian="8pt" style:language-asian="zh" style:country-asian="CN" style:font-name-complex="Arial1" style:language-complex="hi" style:country-complex="IN" text:display="none" fo:hyphenate="false" fo:hyphenation-remain-char-count="2" fo:hyphenation-push-char-count="2"/>
    </style:style>
    <style:style style:name="Definition_20_List" style:display-name="Definition List" style:family="paragraph" style:parent-style-name="Standard" style:default-outline-level="" style:list-style-name="">
      <style:paragraph-properties fo:margin-left="0.25in" fo:margin-right="0in" fo:text-indent="0in" style:auto-text-indent="false"/>
    </style:style>
    <style:style style:name="Preformatted" style:family="paragraph" style:parent-style-name="Standard" style:default-outline-level="" style:list-style-name="">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style:font-name-asian="Courier New1" style:font-name-complex="Courier New1"/>
    </style:style>
    <style:style style:name="H1" style:family="paragraph" style:parent-style-name="Standard" style:default-outline-level="" style:list-style-name="">
      <style:paragraph-properties fo:keep-with-next="always"/>
      <style:text-properties fo:font-size="24pt" fo:font-weight="bold" style:letter-kerning="true" style:font-size-asian="24pt" style:font-weight-asian="bold"/>
    </style:style>
    <style:style style:name="H5" style:family="paragraph" style:parent-style-name="Standard" style:default-outline-level="" style:list-style-name="">
      <style:paragraph-properties fo:keep-with-next="always"/>
      <style:text-properties fo:font-weight="bold" style:font-weight-asian="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style style:name="Header_20_Left" style:display-name="Header Left" style:family="paragraph" style:parent-style-name="Standard" style:default-outline-level="" style:list-style-name="">
      <style:paragraph-properties text:number-lines="false" text:line-number="0">
        <style:tab-stops>
          <style:tab-stop style:position="3.3071in" style:type="center"/>
          <style:tab-stop style:position="6.6138in" style:type="right"/>
        </style:tab-stops>
      </style:paragraph-properties>
    </style:style>
    <style:style style:name="List_20_Paragraph1" style:display-name="List Paragraph1" style:family="paragraph" style:parent-style-name="Standard" style:default-outline-level="" style:list-style-name="">
      <style:paragraph-properties fo:margin-left="0.5in" fo:margin-right="0in" fo:margin-top="0in" fo:margin-bottom="0.139in" fo:line-height="115%" fo:text-indent="0in" style:auto-text-indent="false"/>
      <style:text-properties fo:font-size="14pt" fo:language="en" fo:country="US" style:font-name-asian="Calibri1" style:font-size-asian="14pt" style:font-size-complex="11pt"/>
    </style:style>
    <style:style style:name="Body_20_Text_20_Indent_20_21" style:display-name="Body Text Indent 21" style:family="paragraph" style:parent-style-name="Standard" style:default-outline-level="" style:list-style-name="">
      <style:paragraph-properties fo:margin-left="1.5in" fo:margin-right="0in" fo:text-indent="0.5in" style:auto-text-indent="false"/>
      <style:text-properties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color="#000000" fo:language="ro" fo:country="RO" style:language-asian="ro" style:country-asian="RO"/>
    </style:style>
    <style:style style:name="WW8Num7z2" style:family="text">
      <style:text-properties fo:color="#000000" fo:language="es" fo:country="ES" style:language-asian="es" style:country-asian="ES"/>
    </style:style>
    <style:style style:name="WW8Num8z0" style:family="text"/>
    <style:style style:name="WW8Num9z0" style:family="text"/>
    <style:style style:name="Default_20_Paragraph_20_Font1" style:display-name="Default Paragraph Font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1"/>
    <style:style style:name="Header_20_or_20_footer_5f_" style:display-name="Header or footer_" style:family="text" style:parent-style-name="Default_20_Paragraph_20_Font1">
      <style:text-properties style:font-name-asian="Times New Roman1"/>
    </style:style>
    <style:style style:name="Header_20_or_20_footer_20__2b__20_SimHei" style:display-name="Header or footer + SimHei" style:family="text" style:parent-style-name="Header_20_or_20_footer_5f_">
      <style:text-properties style:font-name="SimHei" fo:font-size="8pt" fo:letter-spacing="0.0138in" style:font-name-asian="SimHei1" style:font-size-asian="8pt" style:font-name-complex="SimHei1"/>
    </style:style>
    <style:style style:name="Comment" style:family="text">
      <style:text-properties text:display="none"/>
    </style:style>
    <style:style style:name="Body_20_text_5f_" style:display-name="Body text_" style:family="text" style:parent-style-name="Default_20_Paragraph_20_Font1">
      <style:text-properties fo:font-size="10.5pt" style:font-name-asian="Times New Roman1" style:font-size-asian="10.5pt"/>
    </style:style>
    <style:style style:name="Body_20_text_20__2b__20_Bold" style:display-name="Body text + Bold" style:family="text" style:parent-style-name="Body_20_text_5f_">
      <style:text-properties fo:font-size="10.5pt" fo:font-weight="bold" style:font-name-asian="Times New Roman1" style:font-size-asian="10.5pt" style:font-weight-asian="bold"/>
    </style:style>
    <style:style style:name="Emphasis" style:family="text">
      <style:text-properties fo:font-style="italic" style:font-style-asian="italic" style:font-style-complex="italic"/>
    </style:style>
    <style:style style:name="Body_20_text_20__2b__20_9_20_pt" style:display-name="Body text + 9 pt" style:family="text" style:parent-style-name="Body_20_text_5f_">
      <style:text-properties fo:font-size="9pt" fo:letter-spacing="0.0138in" style:font-name-asian="Times New Roman1" style:font-size-asian="9pt"/>
    </style:style>
    <style:style style:name="Internet_20_link" style:display-name="Internet link" style:family="text" style:parent-style-name="Default_20_Paragraph_20_Font1">
      <style:text-properties fo:color="#0000ff"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style:font-name-asian="Courier New1" style:font-name-complex="Courier New1"/>
    </style:style>
    <style:style style:name="Variable" style:family="text">
      <style:text-properties fo:font-style="italic" style:font-style-asian="italic" style:font-style-complex="italic"/>
    </style:style>
    <style:style style:name="Footnote_20_Symbol" style:display-name="Footnote Symbol" style:family="text" style:parent-style-name="Default_20_Paragraph_20_Font1">
      <style:text-properties style:text-position="super 58%"/>
    </style:style>
    <style:style style:name="Keyboard" style:family="text">
      <style:text-properties style:font-name="Courier New" fo:font-weight="bold" style:font-name-asian="Courier New1" style:font-weight-asian="bold" style:font-name-complex="Courier New1"/>
    </style:style>
    <style:style style:name="Typewriter" style:family="text">
      <style:text-properties style:font-name="Courier New" style:font-name-asian="Courier New1" style:font-name-complex="Courier New1"/>
    </style:style>
    <style:style style:name="HTML_20_Markup" style:display-name="HTML Markup" style:family="text">
      <style:text-properties fo:color="#ff0000"/>
    </style:style>
    <style:style style:name="Sample" style:family="text">
      <style:text-properties style:font-name="Courier New" style:font-name-asian="Courier New1" style:font-name-complex="Courier New1"/>
    </style:style>
    <style:style style:name="FollowedHyperlink" style:family="text" style:parent-style-name="Default_20_Paragraph_20_Font1">
      <style:text-properties fo:color="#800080"/>
    </style:style>
    <style:style style:name="Definition" style:family="text">
      <style:text-properties fo:font-style="italic" style:font-style-asian="italic"/>
    </style:style>
    <style:style style:name="Header_20_or_20_footer_20__2b__20_9.5_20_pt" style:display-name="Header or footer + 9.5 pt" style:family="text" style:parent-style-name="Header_20_or_20_footer_5f_">
      <style:text-properties fo:font-size="9.5pt" fo:letter-spacing="0.0071in" fo:language="de" fo:country="DE" style:font-name-asian="Times New Roman1" style:font-size-asian="9.5pt"/>
    </style:style>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Segoe UI" fo:font-size="9pt" fo:language="ro" fo:country="RO" style:font-size-asian="9pt" style:language-asian="zh" style:country-asian="CN"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fo:margin-left="0.6598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fo:margin-left="0.659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3.25in" fo:margin-right="0in" fo:text-indent="0in" style:auto-text-indent="false"/>
    </style:style>
    <style:page-layout style:name="Mpm1">
      <style:page-layout-properties fo:page-width="8.2681in" fo:page-height="11.6929in" style:num-format="1" style:print-orientation="portrait" fo:margin-top="0.5in" fo:margin-bottom="0.1701in" fo:margin-left="0.9846in" fo:margin-right="0.6693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909in" fo:margin-left="0in" fo:margin-right="0in" fo:margin-bottom="0.0516in" style:dynamic-spacing="true"/>
      </style:header-style>
      <style:footer-style>
        <style:header-footer-properties fo:min-height="0.3882in" fo:margin-left="0in" fo:margin-right="0in" fo:margin-top="0.3484in" style:dynamic-spacing="true"/>
      </style:footer-style>
    </style:page-layout>
    <style:page-layout style:name="Mpm2">
      <style:page-layout-properties fo:page-width="8.2681in" fo:page-height="11.6929in" style:num-format="1" style:print-orientation="portrait" fo:margin-top="0.0909in" fo:margin-bottom="0.3882in" fo:margin-left="0.9846in" fo:margin-right="0.6693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style:master-page style:name="First_20_Page" style:display-name="First Page" style:page-layout-name="Mpm2" style:next-style-name="Standard">
      <style:header>
        <text:p text:style-name="Header_20_Left"/>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tre</dc:title>
    <meta:initial-creator>user</meta:initial-creator>
    <meta:editing-cycles>2</meta:editing-cycles>
    <meta:print-date>2018-03-16T08:00:00</meta:print-date>
    <meta:creation-date>2020-12-10T12:28:00</meta:creation-date>
    <dc:date>2021-03-01T10:20:54.32</dc:date>
    <meta:editing-duration>P0D</meta:editing-duration>
    <meta:generator>OpenOffice/4.1.3$Win32 OpenOffice.org_project/413m1$Build-9783</meta:generator>
    <meta:document-statistic meta:table-count="0" meta:image-count="0" meta:object-count="0" meta:page-count="6" meta:paragraph-count="214" meta:word-count="1768" meta:character-count="125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