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Trebuchet MS" fo:font-size="9pt" fo:language="ro" fo:country="RO" style:font-size-asian="9pt" style:font-name-complex="Consolas" style:font-size-complex="9pt"/>
    </style:style>
    <style:style style:name="P2" style:family="paragraph" style:parent-style-name="Standard">
      <style:paragraph-properties fo:margin-top="0in" fo:margin-bottom="0in"/>
      <style:text-properties style:font-name="Trebuchet MS" fo:language="ro" fo:country="RO" fo:font-style="italic" fo:font-weight="bold" style:font-style-asian="italic" style:font-weight-asian="bold" style:font-name-complex="Consolas" style:font-style-complex="italic" style:font-weight-complex="bold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rebuchet MS" fo:language="ro" fo:country="RO" fo:font-style="italic" style:font-style-asian="italic" style:font-name-complex="Consolas" style:font-style-complex="italic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rebuchet MS" fo:language="ro" fo:country="RO" fo:font-style="italic" style:font-style-asian="italic" style:font-name-complex="Consolas"/>
    </style:style>
    <style:style style:name="P5" style:family="paragraph" style:parent-style-name="Standard">
      <style:paragraph-properties fo:margin-top="0in" fo:margin-bottom="0in" fo:text-align="justify" style:justify-single-word="false"/>
    </style:style>
    <style:style style:name="P6" style:family="paragraph" style:parent-style-name="Standard" style:list-style-name="WWNum11">
      <style:paragraph-properties fo:margin-top="0in" fo:margin-bottom="0in" fo:text-align="justify" style:justify-single-word="false"/>
    </style:style>
    <style:style style:name="P7" style:family="paragraph" style:parent-style-name="Standard" style:list-style-name="WWNum10">
      <style:paragraph-properties fo:margin-top="0in" fo:margin-bottom="0in" fo:text-align="justify" style:justify-single-word="false"/>
    </style:style>
    <style:style style:name="P8" style:family="paragraph" style:parent-style-name="Standard" style:list-style-name="WWNum10">
      <style:paragraph-properties fo:margin-top="0in" fo:margin-bottom="0in" fo:text-align="justify" style:justify-single-word="false">
        <style:tab-stops>
          <style:tab-stop style:position="0.3937in"/>
        </style:tab-stops>
      </style:paragraph-properties>
    </style:style>
    <style:style style:name="P9" style:family="paragraph" style:parent-style-name="Standard" style:list-style-name="WWNum10">
      <style:paragraph-properties fo:margin-top="0in" fo:margin-bottom="0in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fo:text-align="end" style:justify-single-word="false" fo:text-indent="0.0626in" style:auto-text-indent="false" style:page-number="auto"/>
    </style:style>
    <style:style style:name="P11" style:family="paragraph" style:parent-style-name="Standard">
      <style:paragraph-properties fo:margin-left="0.7417in" fo:margin-right="0in" fo:margin-top="0in" fo:margin-bottom="0in" fo:text-indent="0in" style:auto-text-indent="false"/>
      <style:text-properties style:font-name="Trebuchet MS" fo:language="ro" fo:country="RO" fo:font-style="italic" fo:font-weight="bold" style:font-style-asian="italic" style:font-weight-asian="bold" style:font-name-complex="Consolas" style:font-style-complex="italic" style:font-weight-complex="bold"/>
    </style:style>
    <style:style style:name="P12" style:family="paragraph" style:parent-style-name="Standard" style:list-style-name="WWNum11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1">
      <style:paragraph-properties fo:margin-top="0in" fo:margin-bottom="0in" fo:text-align="justify" style:justify-single-word="false"/>
    </style:style>
    <style:style style:name="T1" style:family="text">
      <style:text-properties style:font-name="Trebuchet MS" fo:language="ro" fo:country="RO" style:font-name-complex="Consolas"/>
    </style:style>
    <style:style style:name="T2" style:family="text">
      <style:text-properties style:font-name="Trebuchet MS" fo:language="ro" fo:country="RO" fo:font-weight="bold" style:font-weight-asian="bold" style:font-name-complex="Consolas"/>
    </style:style>
    <style:style style:name="T3" style:family="text">
      <style:text-properties style:font-name="Trebuchet MS" fo:language="ro" fo:country="RO" fo:font-weight="bold" style:font-weight-asian="bold" style:font-name-complex="Consolas" style:font-weight-complex="bold"/>
    </style:style>
    <style:style style:name="T4" style:family="text">
      <style:text-properties style:font-name="Trebuchet MS" fo:language="ro" fo:country="RO" fo:font-style="italic" style:font-style-asian="italic" style:font-name-complex="Consolas"/>
    </style:style>
    <style:style style:name="T5" style:family="text">
      <style:text-properties style:font-name="Trebuchet MS" fo:language="ro" fo:country="RO" fo:font-style="italic" style:font-style-asian="italic" style:font-name-complex="Consolas" style:font-style-complex="italic"/>
    </style:style>
    <style:style style:name="T6" style:family="text">
      <style:text-properties style:font-name="Trebuchet MS" fo:language="ro" fo:country="RO" fo:font-style="italic" fo:font-weight="bold" style:font-style-asian="italic" style:font-weight-asian="bold" style:font-name-complex="Consolas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NEXA nr. 1 la HCL nr. _____/__.__.2021</text:span></text:p>
      <text:p text:style-name="P1"/>
      <text:p text:style-name="P1"/>
      <text:list xml:id="list3153219395682068253" text:style-name="WWNum11">
        <text:list-item>
          <text:p text:style-name="P6"><text:span text:style-name="T6">Preambulul Actului Constitutiv <text:s/>„ASOCIAȚII” se modifică şi va avea următorul conținut:</text:span></text:p>
        </text:list-item>
      </text:list>
      <text:p text:style-name="P11"/>
      <text:list xml:id="list7886447074673814419" text:style-name="WWNum10">
        <text:list-item>
          <text:p text:style-name="P7"><text:bookmark-start text:name="_Hlk62736345"/><text:span text:style-name="T2">Judeţul Mureş</text:span><text:span text:style-name="T1">, prin Consiliul Judeţean Mureş, cu sediul în Târgu Mureş, P-ța Victoriei, nr. 1, judeţul Mureş, reprezentat prin Preşedintele Consiliului Judeţean Mureş.</text:span></text:p>
        </text:list-item>
        <text:list-item>
          <text:p text:style-name="P7"><text:span text:style-name="T2"><text:s/>Municipiul Târgu Mureş</text:span><text:span text:style-name="T1">, prin Consiliul Local al Municipiului Târgu Mureş, cu sediul în municipiul Târgu Mureş, Piaţa Victoriei, nr.3, judeţul Mureş, reprezentat prin Primar.</text:span></text:p>
        </text:list-item>
        <text:list-item>
          <text:p text:style-name="P7"><text:span text:style-name="T2">Municipiul Sighişoara,</text:span><text:span text:style-name="T1"> prin Consiliul Local al Municipiului Sighişoara, cu sediul în municipiul Sighişoara, str. Muzeului, nr.7, judeţul Mureş, reprezentat prin Primar.</text:span></text:p>
        </text:list-item>
        <text:list-item>
          <text:p text:style-name="P7"><text:span text:style-name="T2">Municipiul Reghin, </text:span><text:span text:style-name="T1">prin Consiliul Local al Municipiului Reghin, cu sediul în municipiul Reghin, str. Petru Maior, nr.41, judeţul Mureş, reprezentat prin Primar.</text:span></text:p>
        </text:list-item>
        <text:list-item>
          <text:p text:style-name="P7"><text:span text:style-name="T2">Municipiul Târnăveni, </text:span><text:span text:style-name="T1">prin Consiliul Local al Municipiului Târnăveni, cu sediul în municipiul Târnăveni, Piaţa Primăriei, nr.7, judeţul Mureş, reprezentat prin Primar.</text:span></text:p>
        </text:list-item>
        <text:list-item>
          <text:p text:style-name="P7"><text:span text:style-name="T2">Oraşul Iernut, </text:span><text:span text:style-name="T1">prin Consiliul Local al Orașului Iernut, cu sediul în oraşul Iernut, Piaţa 1 Decembrie 1918, nr.9, judeţul Mureş, reprezentat prin Primar.</text:span></text:p>
        </text:list-item>
        <text:list-item>
          <text:p text:style-name="P7"><text:span text:style-name="T2"><text:s/>Oraşul Luduş, </text:span><text:span text:style-name="T1">prin Consiliul Local al Orașului Luduş, cu sediul în oraşul Luduş, B-dul 1 Decembrie 1918, nr.20, judeţul Mureş, reprezentat prin Primar.</text:span></text:p>
        </text:list-item>
        <text:list-item>
          <text:p text:style-name="P7"><text:span text:style-name="T2">Oraşul Sovata, </text:span><text:span text:style-name="T1">prin Consiliul Local al Orașului Sovata, cu sediul în oraşul Sovata, str. Principală, nr.155, judeţul Mureş, reprezentat prin Primar.</text:span></text:p>
        </text:list-item>
        <text:list-item>
          <text:p text:style-name="P7"><text:span text:style-name="T2">Oraşul Miercurea Nirajului, </text:span><text:span text:style-name="T1">prin Consiliul Local al Orașului Miercurea Nirajului, cu sediul în oraşul Miercurea Nirajului, Piaţa Teilor, nr.48, judeţul Mureş , reprezentat de Primar.</text:span></text:p>
        </text:list-item>
        <text:list-item>
          <text:p text:style-name="P7"><text:span text:style-name="T2">Oraşul Sărmaşu, </text:span><text:span text:style-name="T1">prin Consiliul Local al Orașului Sărmaşu, cu sediul în oraşul Sărmaşu, str. Republicii, nr.14, judeţul Mureş, reprezentat prin Primar.</text:span></text:p>
        </text:list-item>
        <text:list-item>
          <text:p text:style-name="P7"><text:span text:style-name="T2">Oraşul Sângeorgiu de Pădure, </text:span><text:span text:style-name="T1">prin Consiliul Local al Orașului Sângeorgiu de Pădure, cu sediul în oraşul Sângeorgiu de Pădure, str. Livezilor, nr.6, judeţul Mureş, reprezentat prin Primar.</text:span></text:p>
        </text:list-item>
        <text:list-item>
          <text:p text:style-name="P7"><text:span text:style-name="T2">Oraşul Ungheni, </text:span><text:span text:style-name="T1">prin Consiliul Local al Orașului Ungheni, cu sediul în oraşul Ungheni, str. Principală, nr.356, judeţul Mureş, reprezentat prin Primar.</text:span></text:p>
        </text:list-item>
        <text:list-item>
          <text:p text:style-name="P7"><text:span text:style-name="T2">Comuna Acăţari, </text:span><text:span text:style-name="T1">prin Consiliul Local Acăţari, cu sediul în localitatea Acăţari, str. Principală, nr.100, judeţul Mureş, reprezentat prin Primar.</text:span></text:p>
        </text:list-item>
        <text:list-item>
          <text:p text:style-name="P7"><text:span text:style-name="T2">Comuna Adămuş, </text:span><text:span text:style-name="T1">prin Consiliul Local al Comunei Adămuş, cu sediul în comuna Adămuş, str. Livezilor, nr.78, judeţul Mureş, reprezentat prin Primar.</text:span></text:p>
        </text:list-item>
        <text:list-item>
          <text:p text:style-name="P7"><text:span text:style-name="T2">Comuna Albeşti, </text:span><text:span text:style-name="T1">prin Consiliul Local al Comunei Albeşti, cu sediul în comuna Albeşti, str. Lunga, nr. 123, judeţul Mureş, reprezentat prin Primar</text:span><text:span text:style-name="T2">, </text:span></text:p>
        </text:list-item>
        <text:list-item>
          <text:p text:style-name="P7"><text:span text:style-name="T2">Comuna Aluniş, </text:span><text:span text:style-name="T1">prin Consiliul Local al Comunei Aluniş, cu sediul în comuna Aluniş, str. Principală, nr.656, judeţul Mureş, reprezentat prin Primar.</text:span></text:p>
        </text:list-item>
        <text:list-item>
          <text:p text:style-name="P7"><text:soft-page-break/><text:span text:style-name="T2">Comuna Apold, </text:span><text:span text:style-name="T1">prin Consiliul Local al Comunei Apold, cu sediul în comuna Apold, str. Principală, nr.134, judeţul Mureş, reprezentat prin Primar.</text:span></text:p>
        </text:list-item>
        <text:list-item>
          <text:p text:style-name="P7"><text:span text:style-name="T2">Comuna Aţintiş, </text:span><text:span text:style-name="T1">prin Consiliul Local al Comunei Aţintiş, cu sediul în comuna Aţintiş, str. Principală, nr.242, judeţul Mureş, reprezentat prin Primar.</text:span></text:p>
        </text:list-item>
        <text:list-item>
          <text:p text:style-name="P7"><text:span text:style-name="T2">Comuna Bahnea, </text:span><text:span text:style-name="T1">prin Consiliul Local al Comunei Bahnea, cu sediul în comuna Bahnea, str. Republicii, nr.55, judeţul Mureş, reprezentat prin Primar.</text:span></text:p>
        </text:list-item>
        <text:list-item>
          <text:p text:style-name="P7"><text:span text:style-name="T2">Comuna Band, </text:span><text:span text:style-name="T1">prin Consiliul Local al Comunei Band, cu sediul în comuna Band, str. Păcii, nr.18, judeţul Mureş, reprezentat prin Primar.</text:span></text:p>
        </text:list-item>
        <text:list-item>
          <text:p text:style-name="P7"><text:span text:style-name="T2">Comuna Batoş, </text:span><text:span text:style-name="T1">prin Consiliul Local al Comunei Batoş, cu sediul în comuna Batoş, str. Principală, nr.302, judeţul Mureş, reprezentat prin Primar.</text:span></text:p>
        </text:list-item>
        <text:list-item>
          <text:p text:style-name="P7"><text:span text:style-name="T2">Comuna Băgaciu, </text:span><text:span text:style-name="T1">prin Consiliul Local al Comunei Băgaciu, cu sediul în comuna Băgaciu, str. Principală, nr.112, judeţul Mureş, reprezentat prin Primar.</text:span></text:p>
        </text:list-item>
        <text:list-item>
          <text:p text:style-name="P7"><text:span text:style-name="T2">Comuna Băla, </text:span><text:span text:style-name="T1">prin Consiliul Local al Comunei Băla, cu sediul în comuna Băla, str. Principală, nr.240, judeţul Mureş, reprezentat prin Primar.</text:span></text:p>
        </text:list-item>
        <text:list-item>
          <text:p text:style-name="P7"><text:span text:style-name="T2">Comuna Bălăuşeri, </text:span><text:span text:style-name="T1">prin Consiliul Local al Comunei Bălăuşeri, cu sediul în comuna Bălăuşeri, str. Principală, nr.42, judeţul Mureş, reprezentat prin Primar.</text:span></text:p>
        </text:list-item>
        <text:list-item>
          <text:p text:style-name="P7"><text:span text:style-name="T2">Comuna Beica de Jos, </text:span><text:span text:style-name="T1">prin Consiliul Local al Comunei Beica de Jos, cu sediul în comuna Beica de Jos, str. Principală, nr.215, judeţul Mureş, reprezentat prin Primar.</text:span></text:p>
        </text:list-item>
        <text:list-item>
          <text:p text:style-name="P7"><text:span text:style-name="T2">Comuna Bereni, </text:span><text:span text:style-name="T1">prin Consiliul Local al Comunei Bereni, cu sediul în comuna Bereni, str. Principală, nr.22, judeţul Mureş, reprezentat prin Primar.</text:span></text:p>
        </text:list-item>
        <text:list-item>
          <text:p text:style-name="P7"><text:span text:style-name="T2">Comuna Bichiş, </text:span><text:span text:style-name="T1">prin Consiliul Local al Comunei Bichiş, cu sediul în comuna Bichiş, str. Principală, nr.43, judeţul Mureş, reprezentat prin Primar.</text:span></text:p>
        </text:list-item>
        <text:list-item>
          <text:p text:style-name="P7"><text:span text:style-name="T2">Comuna Bogata, </text:span><text:span text:style-name="T1">prin Consiliul Local al Comunei Bogata, cu sediul în comuna Bogata, str. Principală, nr.122, judeţul Mureş, reprezentat prin Primar.</text:span></text:p>
        </text:list-item>
        <text:list-item>
          <text:p text:style-name="P7"><text:span text:style-name="T2">Comuna Breaza, </text:span><text:span text:style-name="T1">prin Consiliul Local al Comunei Breaza, cu sediul în comuna Breaza, str. Principală, nr.129, judeţul Mureş, reprezentat prin Primar.</text:span></text:p>
        </text:list-item>
        <text:list-item>
          <text:p text:style-name="P7"><text:span text:style-name="T2">Comuna Brâncoveneşti, </text:span><text:span text:style-name="T1">prin Consiliul Local al Comunei Brâncoveneşti, cu sediul în comuna Brâncoveneşti, str. Principală, nr.303, judeţul Mureş, reprezentat prin Primar.</text:span></text:p>
        </text:list-item>
        <text:list-item>
          <text:p text:style-name="P7"><text:span text:style-name="T2">Comuna Ceuaşu de Câmpie, </text:span><text:span text:style-name="T1">prin Consiliul Local al Comunei Ceuaşu de Câmpie, cu sediul în comuna Ceuaşu de Câmpie str. Principală, nr.416, judeţul Mureş, reprezentat prin Primar.</text:span></text:p>
        </text:list-item>
        <text:list-item>
          <text:p text:style-name="P7"><text:span text:style-name="T2">Comuna Cheţani, </text:span><text:span text:style-name="T1">prin Consiliul Local al Comunei Cheţani, cu sediul în comuna Cheţani, str. Principală, nr.54, judeţul Mureş, reprezentat prin Primar.</text:span></text:p>
        </text:list-item>
        <text:list-item>
          <text:p text:style-name="P7"><text:span text:style-name="T2">Comuna Chibed, </text:span><text:span text:style-name="T1">prin Consiliul Local al Comunei Chibed, cu sediul în comuna Chibed, str. Principală, nr.452, judeţul Mureş, reprezentat prin Primar.</text:span></text:p>
        </text:list-item>
        <text:list-item>
          <text:p text:style-name="P7"><text:span text:style-name="T2">Comuna Chiheru de Jos, </text:span><text:span text:style-name="T1">prin Consiliul Local al Comunei Chiheru de Jos, cu sediul în comuna Chiheru de Jos, str. Principală, nr.81, judeţul Mureş, reprezentat prin Primar.</text:span></text:p>
        </text:list-item>
        <text:list-item>
          <text:p text:style-name="P7"><text:span text:style-name="T2">Comuna Coroisânmărtin, </text:span><text:span text:style-name="T1">prin Consiliul Local al Comunei Coroisânmărtin, cu sediul în comuna Coroisânmărtin, str. Principală, nr.49, judeţul Mureş, reprezentat prin Primar.</text:span></text:p>
        </text:list-item>
        <text:list-item>
          <text:p text:style-name="P7"><text:soft-page-break/><text:span text:style-name="T2">Comuna Corunca, </text:span><text:span text:style-name="T1">prin Consiliul Local al Comunei Corunca, cu sediul în comuna Corunca, str. Principală, nr.184, judeţul Mureş, reprezentat prin Primar.</text:span></text:p>
        </text:list-item>
        <text:list-item>
          <text:p text:style-name="P7"><text:span text:style-name="T2">Comuna Cozma, </text:span><text:span text:style-name="T1">prin Consiliul Local al Comunei Cozma, cu sediul în comuna Cozma, str. Principală, nr.41, judeţul Mureş, reprezentat prin Primar.</text:span></text:p>
        </text:list-item>
        <text:list-item>
          <text:p text:style-name="P7"><text:span text:style-name="T2">Comuna Crăciuneşti, </text:span><text:span text:style-name="T1">prin Consiliul Local al Comunei Crăciuneşti, cu sediul în comuna Crăciuneşti, str. Principală, nr.288/d, judeţul Mureş, reprezentat prin Primar.</text:span></text:p>
        </text:list-item>
        <text:list-item>
          <text:p text:style-name="P7"><text:span text:style-name="T2">Comuna Crăieşti, </text:span><text:span text:style-name="T1">prin Consiliul Local al Comunei Crăieşti, cu sediul în comuna Crăieşti, str. Bisericii, nr.194, judeţul Mureş, reprezentat prin Primar.</text:span></text:p>
        </text:list-item>
        <text:list-item>
          <text:p text:style-name="P7"><text:span text:style-name="T2">Comuna Cristeşti, </text:span><text:span text:style-name="T1">prin Consiliul Local al Comunei Cristeşti, cu sediul în comuna Cristeşti, str. Principală, nr.678, judeţul Mureş, reprezentat prin Primar.</text:span></text:p>
        </text:list-item>
        <text:list-item>
          <text:p text:style-name="P7"><text:span text:style-name="T2">Comuna Cucerdea, </text:span><text:span text:style-name="T1">prin Consiliul Local al Comunei Cucerdea, cu sediul în comuna Cucerdea, str. Principală, nr.329, judeţul Mureş, reprezentat prin Primar.</text:span></text:p>
        </text:list-item>
        <text:list-item>
          <text:p text:style-name="P7"><text:span text:style-name="T2">Comuna Cuci, </text:span><text:span text:style-name="T1">prin Consiliul Local al Comunei Cuci, cu sediul în comuna Cuci, str. Principală, nr.261, judeţul Mureş, reprezentat prin Primar.</text:span></text:p>
        </text:list-item>
        <text:list-item>
          <text:p text:style-name="P7"><text:span text:style-name="T2">Comuna Daneş, </text:span><text:span text:style-name="T1">prin Consiliul Local al Comunei Daneş, cu sediul în comuna Daneş, str. Principală, nr.391, judeţul Mureş, reprezentat prin Primar.</text:span></text:p>
        </text:list-item>
        <text:list-item>
          <text:p text:style-name="P7"><text:span text:style-name="T2">Comuna Deda, </text:span><text:span text:style-name="T1">prin Consiliul Local al Comunei Deda, cu sediul în comuna Deda, str. Principală, nr.175, judeţul Mureş, reprezentat prin Primar.</text:span></text:p>
        </text:list-item>
        <text:list-item>
          <text:p text:style-name="P7"><text:span text:style-name="T2">Comuna Eremitu, </text:span><text:span text:style-name="T1">prin Consiliul Local al Comunei Eremitu, cu sediul în comuna Eremitu, str. Principală, nr.547, judeţul Mureş, reprezentat prin Primar.</text:span></text:p>
        </text:list-item>
        <text:list-item>
          <text:p text:style-name="P7"><text:span text:style-name="T2">Comuna Ernei, </text:span><text:span text:style-name="T1">prin Consiliul Local al Comunei Ernei, cu sediul în comuna Ernei, str. Principală, nr.428, judeţul Mureş, reprezentat prin Primar.</text:span></text:p>
        </text:list-item>
        <text:list-item>
          <text:p text:style-name="P7"><text:span text:style-name="T2">Comuna Fărăgău, </text:span><text:span text:style-name="T1">prin Consiliul Local al Comunei Fărăgău, cu sediul în comuna Fărăgău, str. Principală, nr.40/a, judeţul Mureş, reprezentat prin Primar.</text:span></text:p>
        </text:list-item>
        <text:list-item>
          <text:p text:style-name="P7"><text:span text:style-name="T2">Comuna Fântânele, </text:span><text:span text:style-name="T1">prin Consiliul Local al Comunei Fântânele, cu sediul în comuna Fântânele, str. Principală, nr.124, judeţul Mureş, reprezentat prin Primar.</text:span></text:p>
        </text:list-item>
        <text:list-item>
          <text:p text:style-name="P7"><text:span text:style-name="T2">Comuna Găleşti, </text:span><text:span text:style-name="T1">prin Consiliul Local al Comunei Găleşti, cu sediul în comuna Găleşti, str. Principală, nr.64, judeţul Mureş, reprezentat prin Primar.</text:span></text:p>
        </text:list-item>
        <text:list-item>
          <text:p text:style-name="P7"><text:span text:style-name="T2">Comuna Găneşti, </text:span><text:span text:style-name="T1">prin Consiliul Local al Comunei Găneşti, cu sediul în comuna Găneşti, str. Principală, nr.548, judeţul Mureş, reprezentat prin Primar.</text:span></text:p>
        </text:list-item>
        <text:list-item>
          <text:p text:style-name="P7"><text:span text:style-name="T2">Comuna Gheorghe Doja, </text:span><text:span text:style-name="T1">prin Consiliul Local al Comunei Gheorghe Doja, cu sediul în comuna Gheorghe Doja, str. Principală, nr.6, judeţul Mureş, reprezentat prin Primar.</text:span></text:p>
        </text:list-item>
        <text:list-item>
          <text:p text:style-name="P7"><text:span text:style-name="T2">Comuna Ghindari, </text:span><text:span text:style-name="T1">prin Consiliul Local al Comunei Ghindari, cu sediul în comuna Ghindari, str. Principală, nr.79, judeţul Mureş, reprezentat prin Primar.</text:span></text:p>
        </text:list-item>
        <text:list-item>
          <text:p text:style-name="P7"><text:span text:style-name="T2">Comuna Glodeni, </text:span><text:span text:style-name="T1">prin Consiliul Local al Comunei Glodeni, cu sediul în comuna Glodeni, str. Principală, nr.133, judeţul Mureş, reprezentat prin Primar.</text:span></text:p>
        </text:list-item>
        <text:list-item>
          <text:p text:style-name="P7"><text:span text:style-name="T2">Comuna Gorneşti, </text:span><text:span text:style-name="T1">prin Consiliul Local al Comunei Gorneşti, cu sediul în comuna Gorneşti, str. Principală, nr.429, judeţul Mureş, reprezentat prin Primar.</text:span></text:p>
        </text:list-item>
        <text:list-item>
          <text:p text:style-name="P7"><text:span text:style-name="T2">Comuna Grebenişu de Câmpie, </text:span><text:span text:style-name="T1">prin Consiliul Local al Comunei Grebenişu de Câmpie, cu sediul în comuna Grebenişu de Câmpie, str. Principală, nr.151, judeţul Mureş, reprezentat prin Primar.</text:span></text:p>
        </text:list-item>
        <text:list-item>
          <text:p text:style-name="P7"><text:soft-page-break/><text:span text:style-name="T2">Comuna Gurghiu, </text:span><text:span text:style-name="T1">prin Consiliul Local al Comunei Gurghiu, cu sediul în comuna Gurghiu, str. Petru Maior, nr. 8, judeţul Mureş, reprezentat prin Primar.</text:span></text:p>
        </text:list-item>
        <text:list-item>
          <text:p text:style-name="P7"><text:span text:style-name="T2">Comuna Hodac, </text:span><text:span text:style-name="T1">prin Consiliul Local al Comunei Hodac, cu sediul în comuna Hodac, str. Principală, nr.98, judeţul Mureş, reprezentat prin Primar.</text:span></text:p>
        </text:list-item>
        <text:list-item>
          <text:p text:style-name="P7"><text:span text:style-name="T2">Comuna Hodoşa, </text:span><text:span text:style-name="T1">prin Consiliul Local al Comunei Hodoşa, cu sediul în comuna Hodoşa, str. Principală, nr.56, judeţul Mureş, reprezentat prin Primar.</text:span></text:p>
        </text:list-item>
        <text:list-item>
          <text:p text:style-name="P7"><text:span text:style-name="T2">Comuna Ibăneşti, </text:span><text:span text:style-name="T1">prin Consiliul Local al Comunei Ibăneşti, cu sediul în comuna Ibăneşti, str. Principală, nr.708, judeţul Mureş, reprezentat prin Primar.</text:span></text:p>
        </text:list-item>
        <text:list-item>
          <text:p text:style-name="P7"><text:span text:style-name="T2">Comuna Iclănzel, </text:span><text:span text:style-name="T1">prin Consiliul Local al Comunei Iclănzel, cu sediul în comuna Iclănzel, str. Principală, nr.1, judeţul Mureş, reprezentat prin Primar.</text:span></text:p>
        </text:list-item>
        <text:list-item>
          <text:p text:style-name="P7"><text:span text:style-name="T2">Comuna Ideciu de Jos, </text:span><text:span text:style-name="T1">prin Consiliul Local al Comunei Ideciu de Jos, cu sediul în comuna Ideciu de Jos, str. Principală, nr.228, judeţul Mureş, reprezentat prin Primar.</text:span></text:p>
        </text:list-item>
        <text:list-item>
          <text:p text:style-name="P7"><text:span text:style-name="T2">Comuna Livezeni, </text:span><text:span text:style-name="T1">prin Consiliul Local al Comunei Livezeni, cu sediul în comuna Livezeni, str. Principală, nr.76, judeţul Mureş, reprezentat prin Primar.</text:span></text:p>
        </text:list-item>
        <text:list-item>
          <text:p text:style-name="P7"><text:span text:style-name="T2">Comuna Lunca, </text:span><text:span text:style-name="T1">prin Consiliul Local al Comunei Lunca, cu sediul în comuna Lunca, str. Principală, nr.228, judeţul Mureş, reprezentat prin Primar.</text:span></text:p>
        </text:list-item>
        <text:list-item>
          <text:p text:style-name="P7"><text:span text:style-name="T2">Comuna Lunca Bradului, </text:span><text:span text:style-name="T1">prin Consiliul Local al Comunei Lunca Bradului, cu sediul în comuna Lunca Bradului, str. Principală, nr.189, judeţul Mureş, reprezentat prin Primar.</text:span></text:p>
        </text:list-item>
        <text:list-item>
          <text:p text:style-name="P7"><text:span text:style-name="T2">Comuna Mădăraş, </text:span><text:span text:style-name="T1">prin Consiliul Local al Comunei Mădăraş, cu sediul în comuna Mădăraş, str. Principală, nr.357, judeţul Mureş, reprezentat prin Primar.</text:span></text:p>
        </text:list-item>
        <text:list-item>
          <text:p text:style-name="P7"><text:span text:style-name="T2">Comuna Măgherani, </text:span><text:span text:style-name="T1">prin Consiliul Local al Comunei Măgherani, cu sediul în comuna Măgherani, str. Principală, nr.245, judeţul Mureş, reprezentat prin Primar.</text:span></text:p>
        </text:list-item>
        <text:list-item>
          <text:p text:style-name="P7"><text:span text:style-name="T2">Comuna Mica, </text:span><text:span text:style-name="T1">prin Consiliul Local al Comunei Mica, cu sediul în comuna Mica, str. Principală, nr.56, judeţul Mureş, reprezentat prin Primar.</text:span></text:p>
        </text:list-item>
        <text:list-item>
          <text:p text:style-name="P7"><text:span text:style-name="T2">Comuna Miheşu de Câmpie, </text:span><text:span text:style-name="T1">prin Consiliul Local al Comunei Miheşu de Câmpie, cu sediul în comuna Miheşu de Câmpie, str. M. Eminescu, nr.4, judeţul Mureş, reprezentat prin Primar.</text:span></text:p>
        </text:list-item>
        <text:list-item>
          <text:p text:style-name="P7"><text:span text:style-name="T2">Comuna Nadeş, </text:span><text:span text:style-name="T1">prin Consiliul Local al Comunei Nadeş, cu sediul în comuna Nadeş, str. Principală, nr.343, judeţul Mureş, reprezentat prin Primar.</text:span></text:p>
        </text:list-item>
        <text:list-item>
          <text:p text:style-name="P7"><text:span text:style-name="T2">Comuna Neaua, </text:span><text:span text:style-name="T1">prin Consiliul Local al Comunei Neaua, cu sediul în comuna Neaua, str. Principală, nr.15, judeţul Mureş, reprezentat prin Primar.</text:span></text:p>
        </text:list-item>
        <text:list-item>
          <text:p text:style-name="P7"><text:span text:style-name="T2">Comuna Ogra, </text:span><text:span text:style-name="T1">prin Consiliul Local al Comunei Ogra, cu sediul în comuna Ogra, str. Principală, nr.103/a, judeţul Mureş, reprezentat prin Primar.</text:span></text:p>
        </text:list-item>
        <text:list-item>
          <text:p text:style-name="P7"><text:span text:style-name="T2">Comuna Papiu Ilarian, </text:span><text:span text:style-name="T1">prin Consiliul Local al Comunei Papiu Ilarian, cu sediul în comuna Papiu Ilarian, str. Principală, nr.192/a, judeţul Mureş, reprezentat prin Primar.</text:span></text:p>
        </text:list-item>
        <text:list-item>
          <text:p text:style-name="P7"><text:span text:style-name="T2">Comuna Pănet, </text:span><text:span text:style-name="T1">prin Consiliul Local al Comunei Pănet, cu sediul în comuna Pănet, str. Principală, nr.191, judeţul Mureş, reprezentat prin Primar.</text:span></text:p>
        </text:list-item>
        <text:list-item>
          <text:p text:style-name="P7"><text:span text:style-name="T2">Comuna Păsăreni, </text:span><text:span text:style-name="T1">prin Consiliul Local al Comunei Păsăreni, cu sediul în comuna Păsăreni, str. Principală, nr.209, judeţul Mureş, reprezentat prin Primar.</text:span></text:p>
        </text:list-item>
        <text:list-item>
          <text:p text:style-name="P7"><text:soft-page-break/><text:span text:style-name="T2">Comuna Petelea, </text:span><text:span text:style-name="T1">prin Consiliul Local al Comunei Petelea, cu sediul în comuna Petelea, str. Principală, nr.726, judeţul Mureş, reprezentat prin Primar.</text:span></text:p>
        </text:list-item>
        <text:list-item>
          <text:p text:style-name="P7"><text:span text:style-name="T2">Comuna Pogăceaua, </text:span><text:span text:style-name="T1">prin Consiliul Local al Comunei Pogăceaua, cu sediul în comuna Pogăceaua, str. Primăriei, nr.152, judeţul Mureş, reprezentat prin Primar.</text:span></text:p>
        </text:list-item>
        <text:list-item>
          <text:p text:style-name="P7"><text:span text:style-name="T2">Comuna Răstoliţa, </text:span><text:span text:style-name="T1">prin Consiliul Local al Comunei Răstoliţa, cu sediul în comuna Răstoliţa, str. Principală, nr.335, judeţul Mureş, reprezentat prin Primar.</text:span></text:p>
        </text:list-item>
        <text:list-item>
          <text:p text:style-name="P7"><text:span text:style-name="T2">Comuna Râciu, </text:span><text:span text:style-name="T1">prin Consiliul Local al Comunei Râciu, cu sediul în comuna Râciu, str. Gheorghe Şincai, nr.58, judeţul Mureş, reprezentat prin Primar.</text:span></text:p>
        </text:list-item>
        <text:list-item>
          <text:p text:style-name="P7"><text:span text:style-name="T2">Comuna Ruşii Munţi,</text:span><text:span text:style-name="T1"> prin Consiliul Local al Comunei Ruşii Munţi, cu sediul în comuna Ruşii Munţi, str. Principala, nr.120, judeţul Mureş, reprezentat prin Primar.</text:span></text:p>
        </text:list-item>
        <text:list-item>
          <text:p text:style-name="P7"><text:span text:style-name="T2">Comuna Saschiz, </text:span><text:span text:style-name="T1">prin Consiliul Local al Comunei Saschiz, cu sediul în comuna Saschiz, str. Principală, nr.159, judeţul Mureş, reprezentat prin Primar.</text:span></text:p>
        </text:list-item>
        <text:list-item>
          <text:p text:style-name="P7"><text:span text:style-name="T2">Comuna Sărăţeni, </text:span><text:span text:style-name="T1">prin Consiliul Local al Comunei Sărăţeni, cu sediul în comuna Sărăţeni, str. Principală, nr.110/A, judeţul Mureş, reprezentat prin Primar.</text:span></text:p>
        </text:list-item>
        <text:list-item>
          <text:p text:style-name="P7"><text:span text:style-name="T2">Comuna Sâncraiu de Mureş, </text:span><text:span text:style-name="T1">prin Consiliul Local al Comunei Sâncraiu de Mureş, cu sediul în comuna Sâncraiu de Mureş, str. Principală, nr.197/A, judeţul Mureş, reprezentat prin Primar.</text:span></text:p>
        </text:list-item>
        <text:list-item>
          <text:p text:style-name="P7"><text:span text:style-name="T2">Comuna Sângeorgiu de Mureş, </text:span><text:span text:style-name="T1">prin Consiliul Local al Comunei Sângeorgiu de Mureş, cu sediul în comuna Sângeorgiu de Mureş, str. Petki David, nr.130, <text:s/>judeţul Mureş, reprezentat prin Primar.</text:span></text:p>
        </text:list-item>
        <text:list-item>
          <text:p text:style-name="P7"><text:span text:style-name="T2">Comuna Sânger, </text:span><text:span text:style-name="T1">prin Consiliul Local al Comunei Sânger, cu sediul în comuna Sânger, str. Principală, nr.193, judeţul Mureş, reprezentat prin Primar.</text:span></text:p>
        </text:list-item>
        <text:list-item>
          <text:p text:style-name="P7"><text:span text:style-name="T2">Comuna Sânpaul, </text:span><text:span text:style-name="T1">prin Consiliul Local al Comunei <text:s/>Sânpaul, cu sediul în comuna Sânpaul, str. Principală, nr.261, judeţul Mureş , reprezentat prin Primar.</text:span></text:p>
        </text:list-item>
        <text:list-item>
          <text:p text:style-name="P7"><text:span text:style-name="T2">Comuna Sânpetru de Câmpie, </text:span><text:span text:style-name="T1">prin Consiliul Local al Comunei Sânpetru de Câmpie, cu sediul în comuna Sânpetru de Câmpie, str. Principală, nr.128, judeţul Mureş, reprezentat prin Primar.</text:span></text:p>
        </text:list-item>
        <text:list-item>
          <text:p text:style-name="P7"><text:span text:style-name="T2">Comuna Sântana de Mureş, </text:span><text:span text:style-name="T1">prin Consiliul Local al Comunei Sântana de Mureş, cu sediul în comuna Sântana de Mureş, str. Morii, nr.26, judeţul Mureş, reprezentat prin Primar.</text:span></text:p>
        </text:list-item>
        <text:list-item>
          <text:p text:style-name="P7"><text:span text:style-name="T2"><text:s/>Comuna Solovăstru, </text:span><text:span text:style-name="T1">prin Consiliul Local al Comunei Solovăstru, cu sediul în comuna Solovăstru, str. Principală, nr.374, judeţul Mureş, reprezentat prin Primar.</text:span></text:p>
        </text:list-item>
        <text:list-item>
          <text:p text:style-name="P7"><text:span text:style-name="T2">Comuna Stânceni, </text:span><text:span text:style-name="T1">prin Consiliul Local al Comunei Stânceni, cu sediul în comuna Stânceni, str. Principală, nr.37, judeţul Mureş, reprezentat prin Primar.</text:span></text:p>
        </text:list-item>
        <text:list-item>
          <text:p text:style-name="P7"><text:span text:style-name="T2">Comuna Suplac, </text:span><text:span text:style-name="T1">prin Consiliul Local al Comunei Suplac, cu sediul în comuna Suplac, str. Principală, nr.238, judeţul Mureş, reprezentat prin Primar.</text:span></text:p>
        </text:list-item>
        <text:list-item>
          <text:p text:style-name="P7"><text:span text:style-name="T2">Comuna Suseni, </text:span><text:span text:style-name="T1">prin Consiliul Local al Comunei Suseni, cu sediul în comuna Suseni, str. Principală, nr.409, judeţul Mureş, reprezentat prin Primar.</text:span></text:p>
        </text:list-item>
        <text:list-item>
          <text:p text:style-name="P7"><text:span text:style-name="T2">Comuna Şăulia, </text:span><text:span text:style-name="T1">prin Consiliul Local al Comunei Şăulia, cu sediul în comuna Şăulia, str. Principală, nr.520, judeţul Mureş, reprezentat prin Primar.</text:span></text:p>
        </text:list-item>
        <text:list-item>
          <text:p text:style-name="P7"><text:span text:style-name="T2">Comuna Şincai, </text:span><text:span text:style-name="T1">prin Consiliul Local al Comunei Şincai, cu sediul în comuna Şincai, str. Principală, nr.162, judeţul Mureş, reprezentat prin Primar.</text:span></text:p>
        </text:list-item>
        <text:list-item>
          <text:p text:style-name="P7"><text:soft-page-break/><text:span text:style-name="T2">Comuna Tăureni, </text:span><text:span text:style-name="T1">prin Consiliul Local al Comunei Tăureni, cu sediul în comuna Tăureni, str. Principală, nr.258, judeţul Mureş, reprezentat prin Primar.</text:span></text:p>
        </text:list-item>
        <text:list-item>
          <text:p text:style-name="P7"><text:span text:style-name="T2">Comuna Valea Largă, </text:span><text:span text:style-name="T1">prin Consiliul Local al Comunei Valea Largă, cu sediul în comuna Valea Largă, str. Principală, nr.248, judeţul Mureş, reprezentat prin Primar.</text:span></text:p>
        </text:list-item>
        <text:list-item>
          <text:p text:style-name="P7"><text:span text:style-name="T2">Comuna Vărgata, </text:span><text:span text:style-name="T1">prin Consiliul Local al Comunei Vărgata, cu sediul în comuna Vărgata, str. Principală, nr.32, judeţul Mureş, reprezentat prin Primar.</text:span></text:p>
        </text:list-item>
        <text:list-item>
          <text:p text:style-name="P7"><text:span text:style-name="T2">Comuna Vătava, </text:span><text:span text:style-name="T1">prin Consiliul Local al Comunei Vătava, cu sediul în comuna Vătava, str. Principală, nr.215, judeţul Mureş , reprezentat prin Primar.</text:span></text:p>
        </text:list-item>
        <text:list-item>
          <text:p text:style-name="P7"><text:span text:style-name="T2">Comuna Veţca, </text:span><text:span text:style-name="T1">prin Consiliul Local al Comunei Veţca, cu sediul în comuna Veţca, str. Principală, nr.140, judeţul Mureş, reprezentat prin Primar.</text:span></text:p>
        </text:list-item>
        <text:list-item>
          <text:p text:style-name="P7"><text:span text:style-name="T2">Comuna Viişoara, </text:span><text:span text:style-name="T1">prin Consiliul Local al Comunei Viişoara, cu sediul în comuna Viişoara, str. Principală, nr.111, judeţul Mureş, reprezentat prin Primar.</text:span></text:p>
        </text:list-item>
        <text:list-item>
          <text:p text:style-name="P8"><text:span text:style-name="T2">Comuna Vânători, </text:span><text:span text:style-name="T1">prin Consiliul Local al Comunei Vânători, cu sediul în comuna Vânători, str. Principala, nr.51 judeţul Mureş, reprezentat prin Primar.</text:span></text:p>
        </text:list-item>
        <text:list-item>
          <text:p text:style-name="P8"><text:span text:style-name="T2">Comuna Voivodeni, </text:span><text:span text:style-name="T1">prin Consiliul Local al Comunei Voivodeni, cu sediul în comuna Voivodeni, str. Principală, nr.160, judeţul Mureş, reprezentat prin Primar.</text:span></text:p>
        </text:list-item>
        <text:list-item>
          <text:p text:style-name="P8"><text:span text:style-name="T2">Comuna Zagăr, </text:span><text:span text:style-name="T1">prin Consiliul Local al Comunei Zagăr, cu sediul în comuna Zagăr, str. Principală, nr. 266, judeţul Mureş, reprezentat prin Primar.</text:span></text:p>
        </text:list-item>
        <text:list-item>
          <text:p text:style-name="P9"><text:span text:style-name="T2">Comuna Zau de Câmpie, </text:span><text:span text:style-name="T1">prin Consiliul Local al Comunei Zau de Câmpie, cu sediul în comuna Zau de Câmpie, str. Republicii, nr.18, judeţul Mureş, reprezentat prin Primar. </text:span><text:bookmark-end text:name="_Hlk62736345"/></text:p>
        </text:list-item>
      </text:list>
      <text:p text:style-name="P2"/>
      <text:list xml:id="list31243183" text:continue-list="list3153219395682068253" text:style-name="WWNum11">
        <text:list-item>
          <text:p text:style-name="P12"><text:span text:style-name="T6">La capitolul V <text:s/>„Scopul, obiectivele și atribuțiile Asociaţiei”, alin. (3), după lit. „h” se introduc 3 noi litere, lit. „i”, „j”şi „k” având următorul conținut:</text:span></text:p>
        </text:list-item>
      </text:list>
      <text:p text:style-name="P2"/>
      <text:p text:style-name="P13"><text:span text:style-name="T5">„i)<text:tab/></text:span><text:bookmark-start text:name="_Hlk63344145"/><text:span text:style-name="T5">Să constituie interfața pentru discuții între operatori și unitățile administrativ-teritoriale, să fie un partener activ în ceea ce privește aspectele de dezvoltare și de gestiune a Serviciului, în scopul de a coordona politicile și acțiunile de interes comunitar;</text:span></text:p>
      <text:p text:style-name="P13"><text:bookmark-end text:name="_Hlk63344145"/><text:span text:style-name="T5">j)<text:tab/>Să fie un pol al competențelor administrative, financiare, tehnice și economice în beneficiul autorităților locale și ale Serviciului;</text:span></text:p>
      <text:p text:style-name="P13"><text:span text:style-name="T5">k)<text:tab/>Să acorde sprijin asociaților și operatorului în vederea obținerii resurselor financiare necesare implementării strategiei de dezvoltare.”</text:span></text:p>
      <text:p text:style-name="P3"/>
      <text:p text:style-name="P3"/>
      <text:list xml:id="list31264287" text:continue-numbering="true" text:style-name="WWNum11">
        <text:list-item>
          <text:p text:style-name="P15"><text:span text:style-name="T6">La capitolul VII „Primele organe de conducere, administrare şi control”, alin.(2) „Conducerea Asociaţiei” se modifică având următorul conținut:</text:span></text:p>
        </text:list-item>
      </text:list>
      <text:p text:style-name="P4"/>
      <text:p text:style-name="P13"><text:span text:style-name="T4">„(2) Mandatul reprezentanţilor este valabil pe durata în care aceştia îndeplinesc mandatul de primar sau preşedinte, după caz, prelungindu-se de drept până la alegerea noii conduceri a Asociaţiei de către Adunarea Generală”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0" style:font-name="Trebuchet MS" fo:font-size="12pt" fo:language="ro" fo:country="RO" style:font-size-asian="12pt" style:language-asian="ro" style:country-asian="RO" style:font-name-complex="Trebuchet MS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line-height="100%" fo:text-align="end" style:justify-single-word="false" fo:keep-with-next="always"/>
      <style:text-properties fo:text-transform="uppercase" style:font-name="Trebuchet MS" fo:font-size="16pt" fo:language="ro" fo:country="RO" fo:font-weight="bold" style:font-name-asian="Times New Roman1" style:font-size-asian="16pt" style:font-weight-asian="bold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Char_20_Char_20_Caracter_20_Caracter" style:display-name="Char Char Caracter Caracter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fo:language="pl" fo:country="PL" style:font-name-asian="Times New Roman1" style:font-size-asian="12pt" style:language-asian="pl" style:country-asian="PL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fo:language="en" fo:country="US" style:font-name-asian="Times New Roman1" style:font-size-asian="12pt" style:font-size-complex="12pt"/>
    </style:style>
    <style:style style:name="Char_20_Char2_20_Char1_20_Char_20_Char_20_Char" style:display-name="Char Char2 Char1 Char Char Char" style:family="paragraph" style:parent-style-name="Standard" style:default-outline-level="" style:list-style-name="">
      <style:paragraph-properties fo:margin-top="0in" fo:margin-bottom="0.111in" fo:line-height="0.1665in"/>
      <style:text-properties style:font-name="Arial1" fo:font-size="10pt" fo:language="en" fo:country="US" fo:font-weight="bold" style:font-name-asian="Times New Roman1" style:font-size-asian="10pt" style:language-asian="de" style:country-asian="DE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Caracter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fo:language="pl" fo:country="PL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ro" fo:country="RO" style:font-size-asian="11pt" style:font-size-complex="11pt"/>
    </style:style>
    <style:style style:name="Medium_20_Grid_20_21" style:display-name="Medium Grid 21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name-asian="Calibri1" style:font-size-asian="8pt" style:font-name-complex="Tahoma1" style:font-size-complex="8pt"/>
    </style:style>
    <style:style style:name="Header_20_Char" style:display-name="Header Char" style:family="text">
      <style:text-properties style:font-name="Calibri" style:font-name-asian="Calibri1" style:font-name-complex="Times New Roman1"/>
    </style:style>
    <style:style style:name="Footer_20_Char" style:display-name="Footer Char" style:family="text">
      <style:text-properties style:font-name="Calibri" style:font-name-asian="Calibri1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xstylebold1" style:family="text">
      <style:text-properties fo:font-variant="normal" fo:text-transform="none" fo:color="#000000" style:text-line-through-style="none" style:font-name="Verdana" fo:font-size="7.5pt" fo:font-style="normal" style:text-underline-style="none" fo:font-weight="bold" style:text-blinking="false" style:font-size-asian="7.5pt" style:font-style-asian="normal" style:font-weight-asian="bold" style:font-size-complex="7.5pt" style:font-style-complex="normal" style:font-weight-complex="bold"/>
    </style:style>
    <style:style style:name="Medium_20_Grid_20_2_20_Char" style:display-name="Medium Grid 2 Char" style:family="text">
      <style:text-properties fo:font-size="11pt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fo:color="#000000"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fo:color="#00000a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-complex="F"/>
    </style:style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846in" fo:text-indent="-0.1252in" fo:margin-left="1.784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846in" fo:text-indent="-0.1252in" fo:margin-left="3.284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846in" fo:text-indent="-0.25in" fo:margin-left="3.784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846in" fo:text-indent="-0.25in" fo:margin-left="4.284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846in" fo:text-indent="-0.1252in" fo:margin-left="4.7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846in" fo:text-indent="-0.25in" fo:margin-left="1.78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846in" fo:text-indent="-0.25in" fo:margin-left="3.28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846in" fo:text-indent="-0.25in" fo:margin-left="3.78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846in" fo:text-indent="-0.25in" fo:margin-left="4.28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846in" fo:text-indent="-0.25in" fo:margin-left="4.784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602in" fo:margin-left="1.048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5in" fo:margin-left="0.302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5in" fo:margin-left="0.302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Georg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in" fo:margin-bottom="0.3555in" fo:margin-left="1.1252in" fo:margin-right="0.6882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4319in" fo:margin-left="0in" fo:margin-right="0in" fo:margin-top="0.39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TĂRÂREA NR</dc:title>
    <meta:initial-creator>AnK</meta:initial-creator>
    <dc:creator>AdiecolectMS 7</dc:creator>
    <meta:editing-cycles>4</meta:editing-cycles>
    <meta:print-date>2021-02-15T09:09:00</meta:print-date>
    <meta:creation-date>2021-03-23T13:19:00</meta:creation-date>
    <dc:date>2021-04-07T09:05:00</dc:date>
    <meta:editing-duration>PT7S</meta:editing-duration>
    <meta:generator>OpenOffice/4.1.3$Win32 OpenOffice.org_project/413m1$Build-9783</meta:generator>
    <meta:document-statistic meta:table-count="0" meta:image-count="0" meta:object-count="0" meta:page-count="6" meta:paragraph-count="112" meta:word-count="2548" meta:character-count="174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