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Segoe UI" svg:font-family="'Segoe UI'" style:font-family-generic="roman" style:font-pitch="variable"/>
    <style:font-face style:name="Trebuchet MS" svg:font-family="'Trebuchet MS'"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nsolas" svg:font-family="Consola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text-properties style:font-name="Trebuchet MS"/>
    </style:style>
    <style:style style:name="P2" style:family="paragraph" style:parent-style-name="Standard">
      <style:paragraph-properties fo:margin-top="0in" fo:margin-bottom="0in" fo:text-align="justify" style:justify-single-word="false"/>
    </style:style>
    <style:style style:name="P3" style:family="paragraph" style:parent-style-name="Standard" style:list-style-name="WWNum9">
      <style:paragraph-properties fo:margin-top="0in" fo:margin-bottom="0in" fo:text-align="justify" style:justify-single-word="false"/>
    </style:style>
    <style:style style:name="P4" style:family="paragraph" style:parent-style-name="Standard">
      <style:paragraph-properties fo:margin-top="0in" fo:margin-bottom="0in" fo:text-align="justify" style:justify-single-word="false"/>
      <style:text-properties style:font-name="Trebuchet MS" fo:font-style="italic" fo:font-weight="bold" style:font-style-asian="italic" style:font-weight-asian="bold" style:font-name-complex="Consolas" style:font-style-complex="italic" style:font-weight-complex="bold"/>
    </style:style>
    <style:style style:name="P5" style:family="paragraph" style:parent-style-name="Standard">
      <style:paragraph-properties fo:margin-top="0in" fo:margin-bottom="0in" fo:text-align="justify" style:justify-single-word="false"/>
      <style:text-properties style:font-name="Trebuchet MS" fo:font-style="italic" style:font-name-asian="Times New Roman" style:font-style-asian="italic" style:font-style-complex="italic"/>
    </style:style>
    <style:style style:name="P6" style:family="paragraph" style:parent-style-name="Standard">
      <style:paragraph-properties fo:margin-top="0in" fo:margin-bottom="0in" fo:line-height="100%" fo:text-align="justify" style:justify-single-word="false"/>
      <style:text-properties style:font-name="Trebuchet MS" fo:font-style="italic" style:font-name-asian="Times New Roman" style:font-style-asian="italic" style:font-style-complex="italic"/>
    </style:style>
    <style:style style:name="P7" style:family="paragraph" style:parent-style-name="Standard">
      <style:paragraph-properties fo:margin-top="0in" fo:margin-bottom="0in" fo:text-align="justify" style:justify-single-word="false"/>
      <style:text-properties style:font-name="Trebuchet MS" fo:font-weight="bold" style:font-weight-asian="bold" style:font-name-complex="Arial1"/>
    </style:style>
    <style:style style:name="P8" style:family="paragraph" style:parent-style-name="Standard">
      <style:paragraph-properties fo:margin-top="0in" fo:margin-bottom="0in" fo:line-height="100%" fo:text-align="justify" style:justify-single-word="false"/>
      <style:text-properties style:font-name="Trebuchet MS" fo:font-weight="bold" style:font-name-asian="Times New Roman" style:font-weight-asian="bold" style:font-weight-complex="bold"/>
    </style:style>
    <style:style style:name="P9" style:family="paragraph" style:parent-style-name="Standard">
      <style:paragraph-properties fo:margin-top="0in" fo:margin-bottom="0in" fo:text-align="justify" style:justify-single-word="false"/>
      <style:text-properties style:font-name="Trebuchet MS" style:font-name-asian="Times New Roman"/>
    </style:style>
    <style:style style:name="P10" style:family="paragraph" style:parent-style-name="Standard">
      <style:paragraph-properties fo:margin-top="0in" fo:margin-bottom="0in" fo:line-height="100%" fo:text-align="justify" style:justify-single-word="false"/>
      <style:text-properties style:font-name="Trebuchet MS" style:font-name-asian="Times New Roman"/>
    </style:style>
    <style:style style:name="P11" style:family="paragraph" style:parent-style-name="Standard">
      <style:paragraph-properties fo:margin-top="0in" fo:margin-bottom="0in" fo:line-height="100%" fo:text-align="justify" style:justify-single-word="false"/>
    </style:style>
    <style:style style:name="P12" style:family="paragraph" style:parent-style-name="Standard" style:list-style-name="WWNum9">
      <style:paragraph-properties fo:margin-top="0in" fo:margin-bottom="0in" fo:line-height="100%" fo:text-align="justify" style:justify-single-word="false"/>
    </style:style>
    <style:style style:name="P13" style:family="paragraph" style:parent-style-name="Standard" style:master-page-name="Standard">
      <style:paragraph-properties fo:margin-top="0in" fo:margin-bottom="0in" fo:text-align="end" style:justify-single-word="false" style:page-number="auto"/>
    </style:style>
    <style:style style:name="P14" style:family="paragraph" style:parent-style-name="Standard">
      <style:paragraph-properties fo:margin-left="0in" fo:margin-right="0.7866in" fo:line-height="120%" fo:text-align="end" style:justify-single-word="false" fo:text-indent="0in" style:auto-text-indent="false"/>
      <style:text-properties style:font-name="Trebuchet MS" fo:font-weight="bold" style:font-weight-asian="bold" style:font-name-complex="Arial1" style:font-weight-complex="bold"/>
    </style:style>
    <style:style style:name="P15" style:family="paragraph" style:parent-style-name="Standard">
      <style:paragraph-properties fo:margin-left="0in" fo:margin-right="0in" fo:text-align="justify" style:justify-single-word="false" fo:text-indent="0.25in" style:auto-text-indent="false"/>
      <style:text-properties style:font-name="Trebuchet MS"/>
    </style:style>
    <style:style style:name="P16" style:family="paragraph" style:parent-style-name="Standard">
      <style:paragraph-properties fo:margin-left="0in" fo:margin-right="0in" fo:text-align="justify" style:justify-single-word="false" fo:text-indent="0.25in" style:auto-text-indent="false"/>
    </style:style>
    <style:style style:name="P17" style:family="paragraph" style:parent-style-name="Standard">
      <style:paragraph-properties fo:margin-left="0in" fo:margin-right="0in" fo:margin-top="0in" fo:margin-bottom="0in" fo:text-align="justify" style:justify-single-word="false" fo:text-indent="0.25in" style:auto-text-indent="false"/>
    </style:style>
    <style:style style:name="P18" style:family="paragraph" style:parent-style-name="Standard">
      <style:paragraph-properties fo:margin-left="0in" fo:margin-right="0in" fo:margin-top="0in" fo:margin-bottom="0in" fo:line-height="100%" fo:text-align="justify" style:justify-single-word="false" fo:text-indent="0.25in" style:auto-text-indent="false"/>
    </style:style>
    <style:style style:name="P19" style:family="paragraph" style:parent-style-name="Standard">
      <style:paragraph-properties fo:margin-left="0.25in" fo:margin-right="0in" fo:margin-top="0in" fo:margin-bottom="0in" fo:text-align="justify" style:justify-single-word="false" fo:text-indent="0in" style:auto-text-indent="false"/>
    </style:style>
    <style:style style:name="P20" style:family="paragraph" style:parent-style-name="Standard" style:list-style-name="WWNum2">
      <style:paragraph-properties fo:margin-left="0.25in" fo:margin-right="0in" fo:margin-top="0in" fo:margin-bottom="0in" fo:text-align="justify" style:justify-single-word="false" fo:text-indent="0in" style:auto-text-indent="false">
        <style:tab-stops>
          <style:tab-stop style:position="0.25in"/>
        </style:tab-stops>
      </style:paragraph-properties>
    </style:style>
    <style:style style:name="P21" style:family="paragraph" style:parent-style-name="Standard" style:list-style-name="WWNum2">
      <style:paragraph-properties fo:margin-left="0.25in" fo:margin-right="0in" fo:margin-top="0in" fo:margin-bottom="0in" fo:text-align="justify" style:justify-single-word="false" fo:text-indent="0in" style:auto-text-indent="false">
        <style:tab-stops>
          <style:tab-stop style:position="0.2957in"/>
          <style:tab-stop style:position="0.3937in"/>
        </style:tab-stops>
      </style:paragraph-properties>
    </style:style>
    <style:style style:name="P22" style:family="paragraph" style:parent-style-name="Standard" style:list-style-name="WWNum2">
      <style:paragraph-properties fo:margin-left="0.25in" fo:margin-right="0in" fo:margin-top="0in" fo:margin-bottom="0in" fo:text-align="justify" style:justify-single-word="false" fo:text-indent="0in" style:auto-text-indent="false">
        <style:tab-stops>
          <style:tab-stop style:position="0.3937in"/>
        </style:tab-stops>
      </style:paragraph-properties>
    </style:style>
    <style:style style:name="P23" style:family="paragraph" style:parent-style-name="Standard" style:list-style-name="WWNum2">
      <style:paragraph-properties fo:margin-left="0.25in" fo:margin-right="0in" fo:margin-top="0in" fo:margin-bottom="0in" fo:text-align="justify" style:justify-single-word="false" fo:text-indent="0in" style:auto-text-indent="false">
        <style:tab-stops>
          <style:tab-stop style:position="0.25in"/>
          <style:tab-stop style:position="0.3937in"/>
        </style:tab-stops>
      </style:paragraph-properties>
    </style:style>
    <style:style style:name="P24" style:family="paragraph" style:parent-style-name="Standard">
      <style:paragraph-properties fo:margin-left="0in" fo:margin-right="0in" fo:margin-top="0in" fo:margin-bottom="0in" fo:line-height="100%" fo:text-align="justify" style:justify-single-word="false" fo:text-indent="0.5in" style:auto-text-indent="false"/>
    </style:style>
    <style:style style:name="P25" style:family="paragraph" style:parent-style-name="Standard">
      <style:paragraph-properties fo:margin-left="0in" fo:margin-right="0in" fo:margin-top="0in" fo:margin-bottom="0in" fo:line-height="100%" fo:text-align="justify" style:justify-single-word="false" fo:text-indent="0.0984in" style:auto-text-indent="false"/>
    </style:style>
    <style:style style:name="P26" style:family="paragraph" style:parent-style-name="Standard">
      <style:paragraph-properties fo:margin-left="0in" fo:margin-right="0in" fo:margin-top="0in" fo:margin-bottom="0in" fo:line-height="100%" fo:text-align="justify" style:justify-single-word="false" fo:text-indent="0.0984in" style:auto-text-indent="false"/>
      <style:text-properties style:font-name="Trebuchet MS" fo:font-style="italic" style:font-name-asian="Times New Roman" style:font-style-asian="italic" style:font-style-complex="italic"/>
    </style:style>
    <style:style style:name="P27" style:family="paragraph" style:parent-style-name="Standard">
      <style:paragraph-properties fo:margin-left="0.5in" fo:margin-right="0in" fo:margin-top="0in" fo:margin-bottom="0in" fo:line-height="100%" fo:text-align="justify" style:justify-single-word="false" fo:text-indent="0in" style:auto-text-indent="false"/>
      <style:text-properties style:font-name="Trebuchet MS" fo:font-style="italic" fo:font-weight="bold" style:font-name-asian="Times New Roman" style:font-style-asian="italic" style:font-weight-asian="bold" style:font-style-complex="italic" style:font-weight-complex="bold"/>
    </style:style>
    <style:style style:name="P28" style:family="paragraph" style:parent-style-name="Standard">
      <style:paragraph-properties fo:margin-left="0.5in" fo:margin-right="0in" fo:margin-top="0in" fo:margin-bottom="0in" fo:line-height="100%" fo:text-align="justify" style:justify-single-word="false" fo:text-indent="0in" style:auto-text-indent="false"/>
      <style:text-properties style:font-name="Trebuchet MS" fo:font-style="italic" fo:font-weight="bold" style:font-name-asian="Times New Roman" style:font-style-asian="italic" style:font-weight-asian="bold" style:font-name-complex="Calibri1" style:font-style-complex="italic" style:font-weight-complex="bold"/>
    </style:style>
    <style:style style:name="P29" style:family="paragraph" style:parent-style-name="Standard">
      <style:paragraph-properties fo:margin-left="0.75in" fo:margin-right="0in" fo:margin-top="0in" fo:margin-bottom="0in" fo:line-height="100%" fo:text-align="justify" style:justify-single-word="false" fo:text-indent="0in" style:auto-text-indent="false"/>
      <style:text-properties style:font-name="Trebuchet MS" fo:font-style="italic" fo:font-weight="bold" style:font-name-asian="Times New Roman" style:font-style-asian="italic" style:font-weight-asian="bold" style:font-name-complex="Calibri1" style:font-style-complex="italic" style:font-weight-complex="bold"/>
    </style:style>
    <style:style style:name="P30" style:family="paragraph" style:parent-style-name="Standard">
      <style:paragraph-properties fo:margin-left="0.0984in" fo:margin-right="0in" fo:margin-top="0in" fo:margin-bottom="0in" fo:line-height="100%" fo:text-align="justify" style:justify-single-word="false" fo:text-indent="0.089in" style:auto-text-indent="false"/>
    </style:style>
    <style:style style:name="P31" style:family="paragraph" style:parent-style-name="Standard">
      <style:paragraph-properties fo:margin-left="0.3484in" fo:margin-right="0in" fo:margin-top="0in" fo:margin-bottom="0in" fo:line-height="100%" fo:text-align="justify" style:justify-single-word="false" fo:text-indent="0in" style:auto-text-indent="false"/>
      <style:text-properties style:font-name="Trebuchet MS" fo:font-style="italic" fo:font-weight="bold" style:font-name-asian="Times New Roman" style:font-style-asian="italic" style:font-weight-asian="bold" style:font-style-complex="italic" style:font-weight-complex="bold"/>
    </style:style>
    <style:style style:name="P32" style:family="paragraph" style:parent-style-name="Standard">
      <style:paragraph-properties fo:margin-left="3in" fo:margin-right="0in" fo:text-align="justify" style:justify-single-word="false" fo:text-indent="0.5in" style:auto-text-indent="false"/>
    </style:style>
    <style:style style:name="P33" style:family="paragraph" style:parent-style-name="Footer">
      <style:paragraph-properties fo:text-align="center" style:justify-single-word="false"/>
    </style:style>
    <style:style style:name="P34" style:family="paragraph" style:parent-style-name="List_20_Paragraph" style:list-style-name="WWNum9">
      <style:paragraph-properties fo:text-align="justify" style:justify-single-word="false"/>
    </style:style>
    <style:style style:name="P35" style:family="paragraph" style:parent-style-name="List_20_Paragraph" style:list-style-name="WWNum9">
      <style:paragraph-properties fo:margin-top="0in" fo:margin-bottom="0in" fo:line-height="100%" fo:text-align="justify" style:justify-single-word="false"/>
    </style:style>
    <style:style style:name="P36" style:family="paragraph" style:parent-style-name="List_20_Paragraph" style:list-style-name="WWNum8">
      <style:paragraph-properties fo:margin-top="0in" fo:margin-bottom="0in" fo:line-height="100%" fo:text-align="justify" style:justify-single-word="false"/>
    </style:style>
    <style:style style:name="P37" style:family="paragraph" style:parent-style-name="List_20_Paragraph" style:list-style-name="WWNum9">
      <style:paragraph-properties fo:margin-top="0in" fo:margin-bottom="0in"/>
    </style:style>
    <style:style style:name="T1" style:family="text">
      <style:text-properties style:font-name="Trebuchet MS" style:font-name-complex="Consolas"/>
    </style:style>
    <style:style style:name="T2" style:family="text">
      <style:text-properties style:font-name="Trebuchet MS" fo:font-weight="bold" style:font-weight-asian="bold"/>
    </style:style>
    <style:style style:name="T3" style:family="text">
      <style:text-properties style:font-name="Trebuchet MS" fo:font-weight="bold" style:font-weight-asian="bold" style:font-name-complex="Consolas"/>
    </style:style>
    <style:style style:name="T4" style:family="text">
      <style:text-properties style:font-name="Trebuchet MS" fo:font-weight="bold" style:font-weight-asian="bold" style:font-name-complex="Consolas" style:font-weight-complex="bold"/>
    </style:style>
    <style:style style:name="T5" style:family="text">
      <style:text-properties style:font-name="Trebuchet MS" fo:font-weight="bold" style:font-name-asian="Times New Roman" style:font-weight-asian="bold" style:font-weight-complex="bold"/>
    </style:style>
    <style:style style:name="T6" style:family="text">
      <style:text-properties style:font-name="Trebuchet MS" fo:font-style="italic" style:font-style-asian="italic" style:font-style-complex="italic"/>
    </style:style>
    <style:style style:name="T7" style:family="text">
      <style:text-properties style:font-name="Trebuchet MS" fo:font-style="italic" fo:font-weight="bold" style:font-style-asian="italic" style:font-weight-asian="bold" style:font-name-complex="Consolas" style:font-style-complex="italic" style:font-weight-complex="bold"/>
    </style:style>
    <style:style style:name="T8" style:family="text">
      <style:text-properties style:font-name="Trebuchet MS" fo:font-style="italic" fo:font-weight="bold" style:font-style-asian="italic" style:font-weight-asian="bold" style:font-name-complex="Calibri1" style:font-style-complex="italic" style:font-weight-complex="bold"/>
    </style:style>
    <style:style style:name="T9" style:family="text">
      <style:text-properties style:font-name="Trebuchet MS" fo:font-style="italic" fo:font-weight="bold" style:font-name-asian="Times New Roman" style:font-style-asian="italic" style:font-weight-asian="bold" style:font-name-complex="Calibri1" style:font-style-complex="italic" style:font-weight-complex="bold"/>
    </style:style>
    <style:style style:name="T10" style:family="text">
      <style:text-properties style:font-name="Trebuchet MS" fo:font-style="italic" style:font-name-asian="Times New Roman" style:font-style-asian="italic" style:font-name-complex="Calibri1" style:font-style-complex="italic"/>
    </style:style>
    <style:style style:name="T11" style:family="text">
      <style:text-properties style:font-name="Trebuchet MS" fo:font-style="italic" style:font-name-asian="Times New Roman" style:font-style-asian="italic" style:font-style-complex="italic"/>
    </style:style>
    <style:style style:name="T12" style:family="text">
      <style:text-properties style:font-name="Trebuchet MS" style:font-name-asian="Times New Roman"/>
    </style:style>
    <style:style style:name="T13" style:family="text">
      <style:text-properties style:font-name="Trebuchet MS" style:font-name-complex="Calibri1"/>
    </style:style>
    <style:style style:name="T14" style:family="text">
      <style:text-properties style:text-position="super 58%" style:font-name="Trebuchet MS" fo:font-style="italic" style:font-name-asian="Times New Roman" style:font-style-asian="italic" style:font-style-complex="italic"/>
    </style:style>
    <style:style style:name="T15" style:family="text">
      <style:text-properties style:text-position="super 58%" style:font-name="Trebuchet MS" fo:font-style="italic" fo:font-weight="bold" style:font-name-asian="Times New Roman" style:font-style-asian="italic" style:font-weight-asian="bold" style:font-name-complex="Calibri1" style:font-style-complex="italic"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bookmark-start text:name="_Hlk62736345"/><text:span text:style-name="T4">ANEXA nr. 2 la HCL nr. _____/__.__.2021</text:span></text:p>
      <text:p text:style-name="P14"/>
      <text:p text:style-name="P15"/>
      <text:list xml:id="list1130514168679952821" text:style-name="WWNum9">
        <text:list-item>
          <text:p text:style-name="P3"><text:span text:style-name="T7">Preambulul Statutului „ASOCIAȚII” se modifică şi va avea următorul conținut:</text:span></text:p>
        </text:list-item>
      </text:list>
      <text:p text:style-name="P4"/>
      <text:p text:style-name="P4"><text:bookmark-end text:name="_Hlk62736345"/></text:p>
      <text:list xml:id="list4740900567003988586" text:style-name="WWNum2">
        <text:list-item>
          <text:p text:style-name="P20"><text:span text:style-name="T3">Judeţul Mureş</text:span><text:span text:style-name="T1">, prin Consiliul Judeţean Mureş, cu sediul în Târgu Mureş, P-ța Victoriei, nr. 1, judeţul Mureş, reprezentat prin Preşedintele Consiliului Judeţean Mureş.</text:span></text:p>
        </text:list-item>
        <text:list-item>
          <text:p text:style-name="P20"><text:span text:style-name="T3"><text:s/>Municipiul Târgu Mureş</text:span><text:span text:style-name="T1">, prin Consiliul Local al Municipiului Târgu Mureş, cu sediul în municipiul Târgu Mureş, Piaţa Victoriei, nr.3, judeţul Mureş, reprezentat prin Primar.</text:span></text:p>
        </text:list-item>
        <text:list-item>
          <text:p text:style-name="P20"><text:span text:style-name="T3">Municipiul Sighişoara,</text:span><text:span text:style-name="T1"> prin Consiliul Local al Municipiului Sighişoara, cu sediul în municipiul Sighişoara, str. Muzeului, nr.7, judeţul Mureş, reprezentat prin Primar.</text:span></text:p>
        </text:list-item>
        <text:list-item>
          <text:p text:style-name="P20"><text:span text:style-name="T3">Municipiul Reghin, </text:span><text:span text:style-name="T1">prin Consiliul Local al Municipiului Reghin, cu sediul în municipiul Reghin, str. Petru Maior, nr.41, judeţul Mureş, reprezentat prin Primar.</text:span></text:p>
        </text:list-item>
        <text:list-item>
          <text:p text:style-name="P20"><text:span text:style-name="T3">Municipiul Târnăveni, </text:span><text:span text:style-name="T1">prin Consiliul Local al Municipiului Târnăveni, cu sediul în municipiul Târnăveni, Piaţa Primăriei, nr.7, judeţul Mureş, reprezentat prin Primar.</text:span></text:p>
        </text:list-item>
        <text:list-item>
          <text:p text:style-name="P20"><text:span text:style-name="T3">Oraşul Iernut, </text:span><text:span text:style-name="T1">prin Consiliul Local al Orașului Iernut, cu sediul în oraşul Iernut, Piaţa 1 Decembrie 1918, nr.9, judeţul Mureş, reprezentat prin Primar.</text:span></text:p>
        </text:list-item>
        <text:list-item>
          <text:p text:style-name="P20"><text:span text:style-name="T3"><text:s/>Oraşul Luduş, </text:span><text:span text:style-name="T1">prin Consiliul Local al Orașului Luduş, cu sediul în oraşul Luduş, B-dul 1 Decembrie 1918, nr.20, judeţul Mureş, reprezentat prin Primar.</text:span></text:p>
        </text:list-item>
        <text:list-item>
          <text:p text:style-name="P20"><text:span text:style-name="T3">Oraşul Sovata, </text:span><text:span text:style-name="T1">prin Consiliul Local al Orașului Sovata, cu sediul în oraşul Sovata, str. Principală, nr.155, judeţul Mureş, reprezentat prin Primar.</text:span></text:p>
        </text:list-item>
        <text:list-item>
          <text:p text:style-name="P20"><text:span text:style-name="T3">Oraşul Miercurea Nirajului, </text:span><text:span text:style-name="T1">prin Consiliul Local al Orașului Miercurea Nirajului, cu sediul în oraşul Miercurea Nirajului, Piaţa Teilor, nr.48, judeţul Mureş , reprezentat prin Primar.</text:span></text:p>
        </text:list-item>
        <text:list-item>
          <text:p text:style-name="P20"><text:span text:style-name="T3">Oraşul Sărmaşu, </text:span><text:span text:style-name="T1">prin Consiliul Local al Orașului Sărmaşu, cu sediul în oraşul Sărmaşu, str. Republicii, nr.14, judeţul Mureş, reprezentat prin Primar.</text:span></text:p>
        </text:list-item>
        <text:list-item>
          <text:p text:style-name="P20"><text:span text:style-name="T3">Oraşul Sângeorgiu de Pădure, </text:span><text:span text:style-name="T1">prin Consiliul Local al Orașului Sângeorgiu de Pădure, cu sediul în oraşul Sângeorgiu de Pădure, str. Livezilor, nr.6, judeţul Mureş, reprezentat prin Primar.</text:span></text:p>
        </text:list-item>
        <text:list-item>
          <text:p text:style-name="P20"><text:span text:style-name="T3">Oraşul Ungheni, </text:span><text:span text:style-name="T1">prin Consiliul Local al Orașului Ungheni, cu sediul în oraşul Ungheni, str. Principală, nr.356, judeţul Mureş, reprezentat prin Primar.</text:span></text:p>
        </text:list-item>
        <text:list-item>
          <text:p text:style-name="P20"><text:span text:style-name="T3">Comuna Acăţari, </text:span><text:span text:style-name="T1">prin Consiliul Local Acăţari, cu sediul în localitatea Acăţari, str. Principală, nr.100, judeţul Mureş, reprezentat prin Primar.</text:span></text:p>
        </text:list-item>
        <text:list-item>
          <text:p text:style-name="P20"><text:span text:style-name="T3">Comuna Adămuş, </text:span><text:span text:style-name="T1">prin Consiliul Local al Comunei Adămuş, cu sediul în comuna Adămuş, str. Livezilor, nr.78, judeţul Mureş, reprezentat prin Primar.</text:span></text:p>
        </text:list-item>
        <text:list-item>
          <text:p text:style-name="P20"><text:span text:style-name="T3">Comuna Albeşti, </text:span><text:span text:style-name="T1">prin Consiliul Local al Comunei Albeşti, cu sediul în comuna Albeşti, str. Lunga, nr. 123, judeţul Mureş, reprezentat prin Primar</text:span><text:span text:style-name="T3">, </text:span></text:p>
        </text:list-item>
        <text:list-item>
          <text:p text:style-name="P20"><text:span text:style-name="T3">Comuna Aluniş, </text:span><text:span text:style-name="T1">prin Consiliul Local al Comunei Aluniş, cu sediul în comuna Aluniş, str. Principală, nr.656, judeţul Mureş, reprezentat prin Primar.</text:span></text:p>
        </text:list-item>
        <text:list-item>
          <text:p text:style-name="P20"><text:span text:style-name="T3">Comuna Apold, </text:span><text:span text:style-name="T1">prin Consiliul Local al Comunei Apold, cu sediul în comuna Apold, str. Principală, nr.134, judeţul Mureş, reprezentat prin Primar.</text:span></text:p>
        </text:list-item>
        <text:list-item>
          <text:p text:style-name="P20"><text:soft-page-break/><text:span text:style-name="T3">Comuna Aţintiş, </text:span><text:span text:style-name="T1">prin Consiliul Local al Comunei Aţintiş, cu sediul în comuna Aţintiş, str. Principală, nr.242, judeţul Mureş, reprezentat prin Primar.</text:span></text:p>
        </text:list-item>
        <text:list-item>
          <text:p text:style-name="P20"><text:span text:style-name="T3">Comuna Bahnea, </text:span><text:span text:style-name="T1">prin Consiliul Local al Comunei Bahnea, cu sediul în comuna Bahnea, str. Republicii, nr.55, judeţul Mureş, reprezentat prin Primar.</text:span></text:p>
        </text:list-item>
        <text:list-item>
          <text:p text:style-name="P20"><text:span text:style-name="T3">Comuna Band, </text:span><text:span text:style-name="T1">prin Consiliul Local al Comunei Band, cu sediul în comuna Band, str. Păcii, nr.18, judeţul Mureş, reprezentat prin Primar.</text:span></text:p>
        </text:list-item>
        <text:list-item>
          <text:p text:style-name="P20"><text:span text:style-name="T3">Comuna Batoş, </text:span><text:span text:style-name="T1">prin Consiliul Local al Comunei Batoş, cu sediul în comuna Batoş, str. Principală, nr.302, judeţul Mureş, reprezentat prin Primar.</text:span></text:p>
        </text:list-item>
        <text:list-item>
          <text:p text:style-name="P20"><text:span text:style-name="T3">Comuna Băgaciu, </text:span><text:span text:style-name="T1">prin Consiliul Local al Comunei Băgaciu, cu sediul în comuna Băgaciu, str. Principală, nr.112, judeţul Mureş, reprezentat prin Primar.</text:span></text:p>
        </text:list-item>
        <text:list-item>
          <text:p text:style-name="P20"><text:span text:style-name="T3">Comuna Băla, </text:span><text:span text:style-name="T1">prin Consiliul Local al Comunei Băla, cu sediul în comuna Băla, str. Principală, nr.240, judeţul Mureş, reprezentat prin Primar.</text:span></text:p>
        </text:list-item>
        <text:list-item>
          <text:p text:style-name="P20"><text:span text:style-name="T3">Comuna Bălăuşeri, </text:span><text:span text:style-name="T1">prin Consiliul Local al Comunei Bălăuşeri, cu sediul în comuna Bălăuşeri, str. Principală, nr.42, judeţul Mureş, reprezentat prin Primar.</text:span></text:p>
        </text:list-item>
        <text:list-item>
          <text:p text:style-name="P20"><text:span text:style-name="T3">Comuna Beica de Jos, </text:span><text:span text:style-name="T1">prin Consiliul Local al Comunei Beica de Jos, cu sediul în comuna Beica de Jos, str. Principală, nr.215, judeţul Mureş, reprezentat prin Primar.</text:span></text:p>
        </text:list-item>
        <text:list-item>
          <text:p text:style-name="P20"><text:span text:style-name="T3">Comuna Bereni, </text:span><text:span text:style-name="T1">prin Consiliul Local al Comunei Bereni, cu sediul în comuna Bereni, str. Principală, nr.22, judeţul Mureş, reprezentat prin Primar.</text:span></text:p>
        </text:list-item>
        <text:list-item>
          <text:p text:style-name="P20"><text:span text:style-name="T3">Comuna Bichiş, </text:span><text:span text:style-name="T1">prin Consiliul Local al Comunei Bichiş, cu sediul în comuna Bichiş, str. Principală, nr.43, judeţul Mureş, reprezentat prin Primar.</text:span></text:p>
        </text:list-item>
        <text:list-item>
          <text:p text:style-name="P20"><text:span text:style-name="T3">Comuna Bogata, </text:span><text:span text:style-name="T1">prin Consiliul Local al Comunei Bogata, cu sediul în comuna Bogata, str. Principală, nr.122, judeţul Mureş, reprezentat prin Primar.</text:span></text:p>
        </text:list-item>
        <text:list-item>
          <text:p text:style-name="P20"><text:span text:style-name="T3">Comuna Breaza, </text:span><text:span text:style-name="T1">prin Consiliul Local al Comunei Breaza, cu sediul în comuna Breaza, str. Principală, nr.129, judeţul Mureş, reprezentat prin Primar.</text:span></text:p>
        </text:list-item>
        <text:list-item>
          <text:p text:style-name="P20"><text:span text:style-name="T3">Comuna Brâncoveneşti, </text:span><text:span text:style-name="T1">prin Consiliul Local al Comunei Brâncoveneşti, cu sediul în comuna Brâncoveneşti, str. Principală, nr.303, judeţul Mureş, reprezentat prin Primar.</text:span></text:p>
        </text:list-item>
        <text:list-item>
          <text:p text:style-name="P20"><text:span text:style-name="T3">Comuna Ceuaşu de Câmpie, </text:span><text:span text:style-name="T1">prin Consiliul Local al Comunei Ceuaşu de Câmpie, cu sediul în comuna Ceuaşu de Câmpie str. Principală, nr.416, judeţul Mureş, reprezentat prin Primar.</text:span></text:p>
        </text:list-item>
        <text:list-item>
          <text:p text:style-name="P20"><text:span text:style-name="T3">Comuna Cheţani, </text:span><text:span text:style-name="T1">prin Consiliul Local al Comunei Cheţani, cu sediul în comuna Cheţani, str. Principală, nr.54, judeţul Mureş, reprezentat prin Primar.</text:span></text:p>
        </text:list-item>
        <text:list-item>
          <text:p text:style-name="P20"><text:span text:style-name="T3">Comuna Chibed, </text:span><text:span text:style-name="T1">prin Consiliul Local al Comunei Chibed, cu sediul în comuna Chibed, str. Principală, nr.452, judeţul Mureş, reprezentat prin Primar.</text:span></text:p>
        </text:list-item>
        <text:list-item>
          <text:p text:style-name="P20"><text:span text:style-name="T3">Comuna Chiheru de Jos, </text:span><text:span text:style-name="T1">prin Consiliul Local al Comunei Chiheru de Jos, cu sediul în comuna Chiheru de Jos, str. Principală, nr.81, judeţul Mureş, reprezentat prin Primar.</text:span></text:p>
        </text:list-item>
        <text:list-item>
          <text:p text:style-name="P20"><text:span text:style-name="T3">Comuna Coroisânmărtin, </text:span><text:span text:style-name="T1">prin Consiliul Local al Comunei Coroisânmărtin, cu sediul în comuna Coroisânmărtin, str. Principală, nr.49, judeţul Mureş, reprezentat prin Primar.</text:span></text:p>
        </text:list-item>
        <text:list-item>
          <text:p text:style-name="P20"><text:span text:style-name="T3">Comuna Corunca, </text:span><text:span text:style-name="T1">prin Consiliul Local al Comunei Corunca, cu sediul în comuna Corunca, str. Principală, nr.184, judeţul Mureş, reprezentat prin Primar.</text:span></text:p>
        </text:list-item>
        <text:list-item>
          <text:p text:style-name="P20"><text:span text:style-name="T3">Comuna Cozma, </text:span><text:span text:style-name="T1">prin Consiliul Local al Comunei Cozma, cu sediul în comuna Cozma, str. Principală, nr.41, judeţul Mureş, reprezentat prin Primar.</text:span></text:p>
        </text:list-item>
        <text:list-item>
          <text:p text:style-name="P20"><text:span text:style-name="T3">Comuna Crăciuneşti, </text:span><text:span text:style-name="T1">prin Consiliul Local al Comunei Crăciuneşti, cu sediul în comuna Crăciuneşti, str. Principală, nr.288/d, judeţul Mureş, reprezentat prin Primar.</text:span></text:p>
        </text:list-item>
        <text:list-item>
          <text:p text:style-name="P20"><text:span text:style-name="T3">Comuna Crăieşti, </text:span><text:span text:style-name="T1">prin Consiliul Local al Comunei Crăieşti, cu sediul în comuna Crăieşti, str. Bisericii, nr.194, judeţul Mureş, reprezentat prin Primar.</text:span></text:p>
        </text:list-item>
        <text:list-item>
          <text:p text:style-name="P20"><text:soft-page-break/><text:span text:style-name="T3">Comuna Cristeşti, </text:span><text:span text:style-name="T1">prin Consiliul Local al Comunei Cristeşti, cu sediul în comuna Cristeşti, str. Principală, nr.678, judeţul Mureş, reprezentat prin Primar.</text:span></text:p>
        </text:list-item>
        <text:list-item>
          <text:p text:style-name="P20"><text:span text:style-name="T3">Comuna Cucerdea, </text:span><text:span text:style-name="T1">prin Consiliul Local al Comunei Cucerdea, cu sediul în comuna Cucerdea, str. Principală, nr.329, judeţul Mureş, reprezentat prin Primar.</text:span></text:p>
        </text:list-item>
        <text:list-item>
          <text:p text:style-name="P20"><text:span text:style-name="T3">Comuna Cuci, </text:span><text:span text:style-name="T1">prin Consiliul Local al Comunei Cuci, cu sediul în comuna Cuci, str. Principală, nr.261, judeţul Mureş, reprezentat prin Primar.</text:span></text:p>
        </text:list-item>
        <text:list-item>
          <text:p text:style-name="P20"><text:span text:style-name="T3">Comuna Daneş, </text:span><text:span text:style-name="T1">prin Consiliul Local al Comunei Daneş, cu sediul în comuna Daneş, str. Principală, nr.391, judeţul Mureş, reprezentat prin Primar.</text:span></text:p>
        </text:list-item>
        <text:list-item>
          <text:p text:style-name="P20"><text:span text:style-name="T3">Comuna Deda, </text:span><text:span text:style-name="T1">prin Consiliul Local al Comunei Deda, cu sediul în comuna Deda, str. Principală, nr.175, judeţul Mureş, reprezentat prin Primar.</text:span></text:p>
        </text:list-item>
        <text:list-item>
          <text:p text:style-name="P20"><text:span text:style-name="T3">Comuna Eremitu, </text:span><text:span text:style-name="T1">prin Consiliul Local al Comunei Eremitu, cu sediul în comuna Eremitu, str. Principală, nr.547, judeţul Mureş, reprezentat prin Primar.</text:span></text:p>
        </text:list-item>
        <text:list-item>
          <text:p text:style-name="P20"><text:span text:style-name="T3">Comuna Ernei, </text:span><text:span text:style-name="T1">prin Consiliul Local al Comunei Ernei, cu sediul în comuna Ernei, str. Principală, nr.428, judeţul Mureş, reprezentat prin Primar.</text:span></text:p>
        </text:list-item>
        <text:list-item>
          <text:p text:style-name="P20"><text:span text:style-name="T3">Comuna Fărăgău, </text:span><text:span text:style-name="T1">prin Consiliul Local al Comunei Fărăgău, cu sediul în comuna Fărăgău, str. Principală, nr.40/a, judeţul Mureş, reprezentat prin Primar.</text:span></text:p>
        </text:list-item>
        <text:list-item>
          <text:p text:style-name="P20"><text:span text:style-name="T3">Comuna Fântânele, </text:span><text:span text:style-name="T1">prin Consiliul Local al Comunei Fântânele, cu sediul în comuna Fântânele, str. Principală, nr.124, judeţul Mureş, reprezentat prin Primar.</text:span></text:p>
        </text:list-item>
        <text:list-item>
          <text:p text:style-name="P20"><text:span text:style-name="T3">Comuna Găleşti, </text:span><text:span text:style-name="T1">prin Consiliul Local al Comunei Găleşti, cu sediul în comuna Găleşti, str. Principală, nr.64, judeţul Mureş, reprezentat prin Primar.</text:span></text:p>
        </text:list-item>
        <text:list-item>
          <text:p text:style-name="P20"><text:span text:style-name="T3">Comuna Găneşti, </text:span><text:span text:style-name="T1">prin Consiliul Local al Comunei Găneşti, cu sediul în comuna Găneşti, str. Principală, nr.548, judeţul Mureş, reprezentat prin Primar.</text:span></text:p>
        </text:list-item>
        <text:list-item>
          <text:p text:style-name="P20"><text:span text:style-name="T3">Comuna Gheorghe Doja, </text:span><text:span text:style-name="T1">prin Consiliul Local al Comunei Gheorghe Doja, cu sediul în comuna Gheorghe Doja, str. Principală, nr.6, judeţul Mureş, reprezentat prin Primar.</text:span></text:p>
        </text:list-item>
        <text:list-item>
          <text:p text:style-name="P20"><text:span text:style-name="T3">Comuna Ghindari, </text:span><text:span text:style-name="T1">prin Consiliul Local al Comunei Ghindari, cu sediul în comuna Ghindari, str. Principală, nr.79, judeţul Mureş, reprezentat prin Primar.</text:span></text:p>
        </text:list-item>
        <text:list-item>
          <text:p text:style-name="P20"><text:span text:style-name="T3">Comuna Glodeni, </text:span><text:span text:style-name="T1">prin Consiliul Local al Comunei Glodeni, cu sediul în comuna Glodeni, str. Principală, nr.133, judeţul Mureş, reprezentat prin Primar.</text:span></text:p>
        </text:list-item>
        <text:list-item>
          <text:p text:style-name="P20"><text:span text:style-name="T3">Comuna Gorneşti, </text:span><text:span text:style-name="T1">prin Consiliul Local al Comunei Gorneşti, cu sediul în comuna Gorneşti, str. Principală, nr.429, judeţul Mureş, reprezentat prin Primar.</text:span></text:p>
        </text:list-item>
        <text:list-item>
          <text:p text:style-name="P20"><text:span text:style-name="T3">Comuna Grebenişu de Câmpie, </text:span><text:span text:style-name="T1">prin Consiliul Local al Comunei Grebenişu de Câmpie, cu sediul în comuna Grebenişu de Câmpie, str. Principală, nr.151, judeţul Mureş, reprezentat prin Primar.</text:span></text:p>
        </text:list-item>
        <text:list-item>
          <text:p text:style-name="P20"><text:span text:style-name="T3">Comuna Gurghiu, </text:span><text:span text:style-name="T1">prin Consiliul Local al Comunei Gurghiu, cu sediul în comuna Gurghiu, str. Petru Maior, nr. 8, judeţul Mureş, reprezentat prin Primar.</text:span></text:p>
        </text:list-item>
        <text:list-item>
          <text:p text:style-name="P20"><text:span text:style-name="T3">Comuna Hodac, </text:span><text:span text:style-name="T1">prin Consiliul Local al Comunei Hodac, cu sediul în comuna Hodac, str. Principală, nr.98, judeţul Mureş, reprezentat prin Primar.</text:span></text:p>
        </text:list-item>
        <text:list-item>
          <text:p text:style-name="P20"><text:span text:style-name="T3">Comuna Hodoşa, </text:span><text:span text:style-name="T1">prin Consiliul Local al Comunei Hodoşa, cu sediul în comuna Hodoşa, str. Principală, nr.56, judeţul Mureş, reprezentat prin Primar.</text:span></text:p>
        </text:list-item>
        <text:list-item>
          <text:p text:style-name="P20"><text:span text:style-name="T3">Comuna Ibăneşti, </text:span><text:span text:style-name="T1">prin Consiliul Local al Comunei Ibăneşti, cu sediul în comuna Ibăneşti, str. Principală, nr.708, judeţul Mureş, reprezentat prin Primar.</text:span></text:p>
        </text:list-item>
        <text:list-item>
          <text:p text:style-name="P20"><text:span text:style-name="T3">Comuna Iclănzel, </text:span><text:span text:style-name="T1">prin Consiliul Local al Comunei Iclănzel, cu sediul în comuna Iclănzel, str. Principală, nr.1, judeţul Mureş, reprezentat prin Primar.</text:span></text:p>
        </text:list-item>
        <text:list-item>
          <text:p text:style-name="P20"><text:span text:style-name="T3">Comuna Ideciu de Jos, </text:span><text:span text:style-name="T1">prin Consiliul Local al Comunei Ideciu de Jos, cu sediul în comuna Ideciu de Jos, str. Principală, nr.228, judeţul Mureş, reprezentat prin Primar.</text:span></text:p>
        </text:list-item>
        <text:list-item>
          <text:p text:style-name="P20"><text:soft-page-break/><text:span text:style-name="T3">Comuna Livezeni, </text:span><text:span text:style-name="T1">prin Consiliul Local al Comunei Livezeni, cu sediul în comuna Livezeni, str. Principală, nr.76, judeţul Mureş, reprezentat prin Primar.</text:span></text:p>
        </text:list-item>
        <text:list-item>
          <text:p text:style-name="P20"><text:span text:style-name="T3">Comuna Lunca, </text:span><text:span text:style-name="T1">prin Consiliul Local al Comunei Lunca, cu sediul în comuna Lunca, str. Principală, nr.228, judeţul Mureş, reprezentat prin Primar.</text:span></text:p>
        </text:list-item>
        <text:list-item>
          <text:p text:style-name="P20"><text:span text:style-name="T3">Comuna Lunca Bradului, </text:span><text:span text:style-name="T1">prin Consiliul Local al Comunei Lunca Bradului, cu sediul în comuna Lunca Bradului, str. Principală, nr.189, judeţul Mureş, reprezentat prin Primar.</text:span></text:p>
        </text:list-item>
        <text:list-item>
          <text:p text:style-name="P20"><text:span text:style-name="T3">Comuna Mădăraş, </text:span><text:span text:style-name="T1">prin Consiliul Local al Comunei Mădăraş, cu sediul în comuna Mădăraş, str. Principală, nr.357, judeţul Mureş, reprezentat prin Primar.</text:span></text:p>
        </text:list-item>
        <text:list-item>
          <text:p text:style-name="P20"><text:span text:style-name="T3">Comuna Măgherani, </text:span><text:span text:style-name="T1">prin Consiliul Local al Comunei Măgherani, cu sediul în comuna Măgherani, str. Principală, nr.245, judeţul Mureş, reprezentat prin Primar.</text:span></text:p>
        </text:list-item>
        <text:list-item>
          <text:p text:style-name="P20"><text:span text:style-name="T3">Comuna Mica, </text:span><text:span text:style-name="T1">prin Consiliul Local al Comunei Mica, cu sediul în comuna Mica, str. Principală, nr.56, judeţul Mureş, reprezentat prin Primar.</text:span></text:p>
        </text:list-item>
        <text:list-item>
          <text:p text:style-name="P20"><text:span text:style-name="T3">Comuna Miheşu de Câmpie, </text:span><text:span text:style-name="T1">prin Consiliul Local al Comunei Miheşu de Câmpie, cu sediul în comuna Miheşu de Câmpie, str. M. Eminescu, nr.4, judeţul Mureş, reprezentat prin Primar.</text:span></text:p>
        </text:list-item>
        <text:list-item>
          <text:p text:style-name="P20"><text:span text:style-name="T3">Comuna Nadeş, </text:span><text:span text:style-name="T1">prin Consiliul Local al Comunei Nadeş, cu sediul în comuna Nadeş, str. Principală, nr.343, judeţul Mureş, reprezentat prin Primar.</text:span></text:p>
        </text:list-item>
        <text:list-item>
          <text:p text:style-name="P20"><text:span text:style-name="T3">Comuna Neaua, </text:span><text:span text:style-name="T1">prin Consiliul Local al Comunei Neaua, cu sediul în comuna Neaua, str. Principală, nr.15, judeţul Mureş, reprezentat prin Primar.</text:span></text:p>
        </text:list-item>
        <text:list-item>
          <text:p text:style-name="P20"><text:span text:style-name="T3">Comuna Ogra, </text:span><text:span text:style-name="T1">prin Consiliul Local al Comunei Ogra, cu sediul în comuna Ogra, str. Principală, nr.103/a, judeţul Mureş, reprezentat prin Primar.</text:span></text:p>
        </text:list-item>
        <text:list-item>
          <text:p text:style-name="P20"><text:span text:style-name="T3">Comuna Papiu Ilarian, </text:span><text:span text:style-name="T1">prin Consiliul Local al Comunei Papiu Ilarian, cu sediul în comuna Papiu Ilarian, str. Principală, nr.192/a, judeţul Mureş, reprezentat prin Primar.</text:span></text:p>
        </text:list-item>
        <text:list-item>
          <text:p text:style-name="P20"><text:span text:style-name="T3">Comuna Pănet, </text:span><text:span text:style-name="T1">prin Consiliul Local al Comunei Pănet, cu sediul în comuna Pănet, str. Principală, nr.191, judeţul Mureş, reprezentat prin Primar.</text:span></text:p>
        </text:list-item>
        <text:list-item>
          <text:p text:style-name="P20"><text:span text:style-name="T3">Comuna Păsăreni, </text:span><text:span text:style-name="T1">prin Consiliul Local al Comunei Păsăreni, cu sediul în comuna Păsăreni, str. Principală, nr.209, judeţul Mureş, reprezentat prin Primar.</text:span></text:p>
        </text:list-item>
        <text:list-item>
          <text:p text:style-name="P20"><text:span text:style-name="T3">Comuna Petelea, </text:span><text:span text:style-name="T1">prin Consiliul Local al Comunei Petelea, cu sediul în comuna Petelea, str. Principală, nr.726, judeţul Mureş, reprezentat prin Primar.</text:span></text:p>
        </text:list-item>
        <text:list-item>
          <text:p text:style-name="P20"><text:span text:style-name="T3">Comuna Pogăceaua, </text:span><text:span text:style-name="T1">prin Consiliul Local al Comunei Pogăceaua, cu sediul în comuna Pogăceaua, str. Primăriei, nr.152, judeţul Mureş, reprezentat prin Primar.</text:span></text:p>
        </text:list-item>
        <text:list-item>
          <text:p text:style-name="P20"><text:span text:style-name="T3">Comuna Răstoliţa, </text:span><text:span text:style-name="T1">prin Consiliul Local al Comunei Răstoliţa, cu sediul în comuna Răstoliţa, str. Principală, nr.335, judeţul Mureş, reprezentat prin Primar.</text:span></text:p>
        </text:list-item>
        <text:list-item>
          <text:p text:style-name="P20"><text:span text:style-name="T3">Comuna Râciu, </text:span><text:span text:style-name="T1">prin Consiliul Local al Comunei Râciu, cu sediul în comuna Râciu, str. Gheorghe Şincai, nr.58, judeţul Mureş, reprezentat prin Primar.</text:span></text:p>
        </text:list-item>
        <text:list-item>
          <text:p text:style-name="P20"><text:span text:style-name="T3">Comuna Ruşii Munţi,</text:span><text:span text:style-name="T1"> prin Consiliul Local al Comunei Ruşii Munţi, cu sediul în comuna Ruşii Munţi, str. Principala, nr.120, judeţul Mureş, reprezentat prin Primar.</text:span></text:p>
        </text:list-item>
        <text:list-item>
          <text:p text:style-name="P20"><text:span text:style-name="T3">Comuna Saschiz, </text:span><text:span text:style-name="T1">prin Consiliul Local al Comunei Saschiz, cu sediul în comuna Saschiz, str. Principală, nr.159, judeţul Mureş, reprezentat prin Primar.</text:span></text:p>
        </text:list-item>
        <text:list-item>
          <text:p text:style-name="P20"><text:span text:style-name="T3">Comuna Sărăţeni, </text:span><text:span text:style-name="T1">prin Consiliul Local al Comunei Sărăţeni, cu sediul în comuna Sărăţeni, str. Principală, nr.110/A, judeţul Mureş, reprezentat prin Primar.</text:span></text:p>
        </text:list-item>
        <text:list-item>
          <text:p text:style-name="P20"><text:span text:style-name="T3">Comuna Sâncraiu de Mureş, </text:span><text:span text:style-name="T1">prin Consiliul Local al Comunei Sâncraiu de Mureş, cu sediul în comuna Sâncraiu de Mureş, str. Principală, nr.197/A, judeţul Mureş, reprezentat prin Primar.</text:span></text:p>
        </text:list-item>
        <text:list-item>
          <text:p text:style-name="P20"><text:soft-page-break/><text:span text:style-name="T3">Comuna Sângeorgiu de Mureş, </text:span><text:span text:style-name="T1">prin Consiliul Local al Comunei Sângeorgiu de Mureş, cu sediul în comuna Sângeorgiu de Mureş, str. Petki David, nr.130, <text:s/>judeţul Mureş, reprezentat prin Primar.</text:span></text:p>
        </text:list-item>
        <text:list-item>
          <text:p text:style-name="P20"><text:span text:style-name="T3">Comuna Sânger, </text:span><text:span text:style-name="T1">prin Consiliul Local al Comunei Sânger, cu sediul în comuna Sânger, str. Principală, nr.193, judeţul Mureş, reprezentat prin Primar.</text:span></text:p>
        </text:list-item>
        <text:list-item>
          <text:p text:style-name="P20"><text:span text:style-name="T3">Comuna Sânpaul, </text:span><text:span text:style-name="T1">prin Consiliul Local al Comunei <text:s/>Sânpaul, cu sediul în comuna Sânpaul, str. Principală, nr.261, judeţul Mureş , reprezentat prin Primar.</text:span></text:p>
        </text:list-item>
        <text:list-item>
          <text:p text:style-name="P20"><text:span text:style-name="T3">Comuna Sânpetru de Câmpie, </text:span><text:span text:style-name="T1">prin Consiliul Local al Comunei Sânpetru de Câmpie, cu sediul în comuna Sânpetru de Câmpie, str. Principală, nr.128, judeţul Mureş, reprezentat prin Primar.</text:span></text:p>
        </text:list-item>
        <text:list-item>
          <text:p text:style-name="P20"><text:span text:style-name="T3">Comuna Sântana de Mureş, </text:span><text:span text:style-name="T1">prin Consiliul Local al Comunei Sântana de Mureş, cu sediul în comuna Sântana de Mureş, str. Morii, nr.26, judeţul Mureş, reprezentat prin Primar.</text:span></text:p>
        </text:list-item>
        <text:list-item>
          <text:p text:style-name="P20"><text:span text:style-name="T3"><text:s/>Comuna Solovăstru, </text:span><text:span text:style-name="T1">prin Consiliul Local al Comunei Solovăstru, cu sediul în comuna Solovăstru, str. Principală, nr.374, judeţul Mureş, reprezentat prin Primar.</text:span></text:p>
        </text:list-item>
        <text:list-item>
          <text:p text:style-name="P20"><text:span text:style-name="T3">Comuna Stânceni, </text:span><text:span text:style-name="T1">prin Consiliul Local al Comunei Stânceni, cu sediul în comuna Stânceni, str. Principală, nr.37, judeţul Mureş, reprezentat prin Primar.</text:span></text:p>
        </text:list-item>
        <text:list-item>
          <text:p text:style-name="P20"><text:span text:style-name="T3">Comuna Suplac, </text:span><text:span text:style-name="T1">prin Consiliul Local al Comunei Suplac, cu sediul în comuna Suplac, str. Principală, nr.238, judeţul Mureş, reprezentat prin Primar.</text:span></text:p>
        </text:list-item>
        <text:list-item>
          <text:p text:style-name="P20"><text:span text:style-name="T3">Comuna Suseni, </text:span><text:span text:style-name="T1">prin Consiliul Local al Comunei Suseni, cu sediul în comuna Suseni, str. Principală, nr.409, judeţul Mureş, reprezentat prin Primar.</text:span></text:p>
        </text:list-item>
        <text:list-item>
          <text:p text:style-name="P20"><text:span text:style-name="T3">Comuna Şăulia, </text:span><text:span text:style-name="T1">prin Consiliul Local al Comunei Şăulia, cu sediul în comuna Şăulia, str. Principală, nr.520, judeţul Mureş, reprezentat prin Primar.</text:span></text:p>
        </text:list-item>
        <text:list-item>
          <text:p text:style-name="P20"><text:span text:style-name="T3">Comuna Şincai, </text:span><text:span text:style-name="T1">prin Consiliul Local al Comunei Şincai, cu sediul în comuna Şincai, str. Principală, nr.162, judeţul Mureş, reprezentat prin Primar.</text:span></text:p>
        </text:list-item>
        <text:list-item>
          <text:p text:style-name="P20"><text:span text:style-name="T3">Comuna Tăureni, </text:span><text:span text:style-name="T1">prin Consiliul Local al Comunei Tăureni, cu sediul în comuna Tăureni, str. Principală, nr.258, judeţul Mureş, reprezentat prin Primar.</text:span></text:p>
        </text:list-item>
        <text:list-item>
          <text:p text:style-name="P20"><text:span text:style-name="T3">Comuna Valea Largă, </text:span><text:span text:style-name="T1">prin Consiliul Local al Comunei Valea Largă, cu sediul în comuna Valea Largă, str. Principală, nr.248, judeţul Mureş, reprezentat prin Primar.</text:span></text:p>
        </text:list-item>
        <text:list-item>
          <text:p text:style-name="P20"><text:span text:style-name="T3">Comuna Vărgata, </text:span><text:span text:style-name="T1">prin Consiliul Local al Comunei Vărgata, cu sediul în comuna Vărgata, str. Principală, nr.32, judeţul Mureş, reprezentat prin Primar.</text:span></text:p>
        </text:list-item>
        <text:list-item>
          <text:p text:style-name="P20"><text:span text:style-name="T3">Comuna Vătava, </text:span><text:span text:style-name="T1">prin Consiliul Local al Comunei Vătava, cu sediul în comuna Vătava, str. Principală, nr.215, judeţul Mureş , reprezentat prin Primar.</text:span></text:p>
        </text:list-item>
        <text:list-item>
          <text:p text:style-name="P20"><text:span text:style-name="T3">Comuna Veţca, </text:span><text:span text:style-name="T1">prin Consiliul Local al Comunei Veţca, cu sediul în comuna Veţca, str. Principală, nr.140, judeţul Mureş, reprezentat prin Primar.</text:span></text:p>
        </text:list-item>
        <text:list-item>
          <text:p text:style-name="P20"><text:span text:style-name="T3">Comuna Viişoara, </text:span><text:span text:style-name="T1">prin Consiliul Local al Comunei Viişoara, cu sediul în comuna Viişoara, str. Principală, nr.111, judeţul Mureş, reprezentat prin Primar.</text:span></text:p>
        </text:list-item>
        <text:list-item>
          <text:p text:style-name="P21"><text:span text:style-name="T3">Comuna Vânători, </text:span><text:span text:style-name="T1">prin Consiliul Local al Comunei Vânători, cu sediul în comuna Vânători, str. Principala, nr.51 judeţul Mureş, reprezentat prin Primar.</text:span></text:p>
        </text:list-item>
        <text:list-item>
          <text:p text:style-name="P22"><text:span text:style-name="T3">Comuna Voivodeni, </text:span><text:span text:style-name="T1">prin Consiliul Local al Comunei Voivodeni, cu sediul în comuna Voivodeni, str. Principală, nr.160, judeţul Mureş, reprezentat prin Primar.</text:span></text:p>
        </text:list-item>
        <text:list-item>
          <text:p text:style-name="P23"><text:span text:style-name="T3">Comuna Zagăr, </text:span><text:span text:style-name="T1">prin Consiliul Local al Comunei Zagăr, cu sediul în comuna Zagăr, str. Principală, nr. 266, judeţul Mureş, reprezentat prin Primar.</text:span></text:p>
        </text:list-item>
        <text:list-item>
          <text:p text:style-name="P23"><text:span text:style-name="T3">Comuna Zau de Câmpie, </text:span><text:span text:style-name="T1">prin Consiliul Local al Comunei Zau de Câmpie, cu sediul în comuna Zau de Câmpie, str. Republicii, nr.18, judeţul Mureş, reprezentat prin Primar.</text:span></text:p>
        </text:list-item>
      </text:list>
      <text:p text:style-name="P7"><text:soft-page-break/></text:p>
      <text:p text:style-name="P7"/>
      <text:p text:style-name="P9"/>
      <text:list xml:id="list33420632" text:continue-list="list1130514168679952821" text:style-name="WWNum9">
        <text:list-item>
          <text:p text:style-name="P35"><text:span text:style-name="T9">La art. 5, după lit. „r” se introduc 3 noi litere, lit. „s”, „t” şi „u” având următorul conținut:</text:span></text:p>
        </text:list-item>
      </text:list>
      <text:p text:style-name="P17"><text:span text:style-name="T11">„s) Să constituie interfața pentru discuții între operatori și unitățile administrativ-teritoriale, să fie un partener activ pentru autoritățile administrației publice locale în ceea ce privește aspectele de dezvoltare și de gestiune a Serviciului, în scopul de a coordona politicile și acțiunile de interes comunitar;</text:span></text:p>
      <text:p text:style-name="P17"><text:span text:style-name="T11">t) Să fie un pol al competențelor administrative, financiare, tehnice și economice în beneficiul autorităților locale și ale Serviciului;</text:span></text:p>
      <text:p text:style-name="P17"><text:span text:style-name="T11">u) Să acorde sprijin asociaților și operatorului în vederea obținerii resurselor financiare necesare implementării strategiei de dezvoltare."</text:span></text:p>
      <text:p text:style-name="P5"/>
      <text:p text:style-name="P5"/>
      <text:list xml:id="list33415900" text:continue-numbering="true" text:style-name="WWNum9">
        <text:list-item>
          <text:p text:style-name="P35"><text:span text:style-name="T9">La art. </text:span><text:bookmark-start text:name="_Hlk62566846"/><text:span text:style-name="T9">14, alin. (1) se modifică şi va avea următorul conținut:</text:span><text:bookmark-end text:name="_Hlk62566846"/></text:p>
        </text:list-item>
      </text:list>
      <text:p text:style-name="P17"><text:span text:style-name="T11">„(1) Adunarea Generală este organul de conducere deliberativ al Asociaţiei, format din Primarii tuturor unităţilor administrativ-teritoriale asociate şi Preşedintele Consiliului Judeţean Mureş, reprezentanții de drept ai unităților administrativ-teritoriale, sau delegaţii acestora împuterniciţi să-i reprezinte”. </text:span></text:p>
      <text:p text:style-name="P9"/>
      <text:p text:style-name="P9"/>
      <text:list xml:id="list33431411" text:continue-numbering="true" text:style-name="WWNum9">
        <text:list-item>
          <text:p text:style-name="P12"><text:span text:style-name="T9">Art. 16 se modifică și va avea următorul conținut:</text:span></text:p>
        </text:list-item>
      </text:list>
      <text:p text:style-name="P19"><text:span text:style-name="T11">„Organele asociaţiei sunt:</text:span></text:p>
      <text:p text:style-name="P2"><text:span text:style-name="T11"><text:s text:c="8"/>a) Adunarea Generală;</text:span></text:p>
      <text:p text:style-name="P2"><text:span text:style-name="T11"><text:s text:c="8"/>b) Consiliul Director;</text:span></text:p>
      <text:p text:style-name="P2"><text:span text:style-name="T11"><text:s text:c="8"/>c) Comisia de Cenzori”.</text:span></text:p>
      <text:p text:style-name="P9"/>
      <text:p text:style-name="P9"/>
      <text:list xml:id="list33429114" text:continue-numbering="true" text:style-name="WWNum9">
        <text:list-item>
          <text:p text:style-name="P12"><text:bookmark-start text:name="_Hlk62569194"/><text:span text:style-name="T9">La art. 17, alin. (2) lit. „g” se modifică și va avea următorul conținut</text:span><text:bookmark-end text:name="_Hlk62569194"/><text:span text:style-name="T9">:</text:span></text:p>
        </text:list-item>
      </text:list>
      <text:p text:style-name="P18"><text:span text:style-name="T11">„g) aprobarea contractelor a căror valoare depăşeşte echivalentul în lei al sumei de 25.000 Euro;”</text:span></text:p>
      <text:p text:style-name="P6"/>
      <text:p text:style-name="P6"/>
      <text:p text:style-name="P6"/>
      <text:list xml:id="list33404530" text:continue-numbering="true" text:style-name="WWNum9">
        <text:list-item>
          <text:p text:style-name="P12"><text:span text:style-name="T9">La art. 17, alin. (3) se modifică și va avea următorul conținut:</text:span></text:p>
        </text:list-item>
      </text:list>
      <text:p text:style-name="P11"><text:span text:style-name="T11">„(3) Prin prezentul Statut, Părţile împuternicesc Asociaţia ca, prin intermediul Adunării Generale, să exercite în numele și pe seama lor, următoarele prerogative în legătură cu Serviciile:</text:span></text:p>
      <text:p text:style-name="P24"><text:span text:style-name="T11">1) aprobarea masterplan-ului serviciilor comunitare de salubrizare a localităţilor, coordonarea proiectării şi execuţiei lucrărilor tehnico-edilitare, în scopul realizării acestora într-o concepţie unitară şi corelată cu programele de dezvoltare economico-socială a localităţilor, de amenajare a teritoriului, urbanism şi mediu;</text:span></text:p>
      <text:p text:style-name="P24"><text:span text:style-name="T11">2) restrângerea ariilor în care se manifestă condiţiile de monopol;</text:span></text:p>
      <text:p text:style-name="P24"><text:span text:style-name="T11">3) protecţia şi conservarea mediului natural şi construit.</text:span></text:p>
      <text:p text:style-name="P24"><text:span text:style-name="T11">4) să asigure gestionarea şi administrarea serviciilor de utilităţi publice pe criterii de competitivitate şi eficienţă economică şi managerială, având ca obiectiv atingerea şi respectarea indicatorilor de performanţă a serviciului, stabiliţi prin contractul de delegare a gestiunii, respectiv prin hotărârea de dare în administrare, în cazul gestiunii directe;</text:span></text:p>
      <text:p text:style-name="P24"><text:soft-page-break/><text:span text:style-name="T11">5) să promoveze dezvoltarea şi/sau reabilitarea infrastructurii tehnico-edilitare aferente sectorului serviciilor de utilităţi publice şi programe de protecţie a mediului pentru activităţile şi serviciile poluante;</text:span></text:p>
      <text:p text:style-name="P24"><text:span text:style-name="T11">6) să consulte asociaţiile utilizatorilor în vederea stabilirii politicilor şi strategiilor locale şi a modalităţilor de organizare şi funcţionare a serviciilor;</text:span></text:p>
      <text:p text:style-name="P24"><text:span text:style-name="T11">7) să informeze periodic utilizatorii asupra stării serviciilor de utilităţi publice şi asupra politicilor de dezvoltare a acestora;</text:span></text:p>
      <text:p text:style-name="P24"><text:span text:style-name="T11">8) să medieze şi să soluţioneze conflictele dintre utilizatori şi operatori, la cererea uneia dintre părţi, respectiv să audieze operatorii în vederea concilierii diferendelor apărute în relaţia cu unităţile administrativ – teritoriale membre sau cu utilizatorii serviciilor comunitare de salubrizare a localităţilor, după caz;</text:span></text:p>
      <text:p text:style-name="P24"><text:span text:style-name="T11">9) să monitorizeze şi să controleze modul de respectare a obligaţiilor şi responsabilităţilor asumate de operatori prin contractele de delegare a gestiunii cu privire la: respectarea indicatorilor de performanţă şi a nivelurilor serviciilor, ajustarea periodică a tarifelor conform formulelor de ajustare negociate la încheierea contractelor de delegare a gestiunii, respectarea Legii concurenţei nr. 21/1996, republicată, exploatarea eficientă şi în condiţii de siguranţă a sistemelor de utilităţi publice sau a altor bunuri aparţinând patrimoniului public şi/sau privat al unităţilor administrativ-teritoriale, afectate serviciilor, asigurarea protecţiei mediului şi a domeniului public, asigurarea protecţiei utilizatorilor.</text:span></text:p>
      <text:p text:style-name="P24"><text:span text:style-name="T11">10) să solicite informaţii cu privire la nivelul şi calitatea serviciului furnizat/prestat şi cu privire la modul de întreţinere, exploatare şi administrare a bunurilor din proprietatea publică sau privată a unităţilor administrativ-teritoriale, încredinţate pentru realizarea serviciului;</text:span></text:p>
      <text:p text:style-name="P24"><text:span text:style-name="T11">11) să invite operatorul pentru audieri, în vederea concilierii diferendelor apărute în relaţia cu utilizatorii serviciilor;</text:span></text:p>
      <text:p text:style-name="P24"><text:span text:style-name="T11">12) să monitorizeze şi să exercite controlul cu privire la furnizarea/prestarea serviciilor de utilităţi publice şi să ia măsurile necesare în cazul în care operatorul nu asigură indicatorii de performanţă şi continuitatea serviciilor pentru care s-a obligat;</text:span></text:p>
      <text:p text:style-name="P24"><text:span text:style-name="T11">13) să sancţioneze operatorul în cazul în care acesta nu operează la nivelul indicatorilor de performanţă şi eficienţă la care s-a obligat şi nu asigură continuitatea serviciilor;</text:span></text:p>
      <text:p text:style-name="P24"><text:span text:style-name="T11">14) să adopte hotărâri privind aplicarea măsurilor corective și a penalităților prevăzute de contractul de delegare în situația în care operatorul nu respectă nivelul indicatorilor de performanță;</text:span></text:p>
      <text:p text:style-name="P24"><text:span text:style-name="T11">15) să rezilieze unilateral contractele de delegare a gestiunii serviciilor şi să organizeze o nouă procedură pentru delegarea gestiunii acestora, dacă constată şi dovedesc nerespectarea repetată de către operatori a obligaţiilor contractuale şi dacă operatorii nu adoptă programe de măsuri care să respecte condiţiile contractuale şi să asigure atingerea, într-un interval de timp prestabilit, a parametrilor de calitate asumaţi.</text:span></text:p>
      <text:p text:style-name="P24"><text:span text:style-name="T11">16) să asigure un tratament egal pentru toţi operatorii, indiferent de forma de proprietate, de ţara de origine, de organizarea acestora şi de modul de gestiune adoptat;</text:span></text:p>
      <text:p text:style-name="P24"><text:span text:style-name="T11">17) să asigure un mediu de afaceri concurenţial, transparent şi loial;</text:span></text:p>
      <text:p text:style-name="P24"><text:span text:style-name="T11">18) să respecte angajamentele asumate faţă de operator prin hotărârea de dare în administrare a serviciului, respectiv prin clauzele contractuale stabilite prin contractul de delegare a gestiunii serviciului;</text:span></text:p>
      <text:p text:style-name="P24"><text:span text:style-name="T11">19) să păstreze, în condiţiile legii, confidenţialitatea datelor şi informaţiilor economico-financiare privind activitatea operatorilor, altele decât cele de interes public.</text:span></text:p>
      <text:p text:style-name="P24"><text:span text:style-name="T11">20) în cazul gestiunii delegate, prerogativele şi răspunderile privind adoptarea politicilor şi strategiilor de dezvoltare a serviciilor, respectiv a programelor de dezvoltare a sistemelor de utilităţi publice, precum şi obligaţia de a urmări, de a controla şi de a supraveghea modul în care se realizează serviciile de utilităţi publice, respectiv:</text:span></text:p>
      <text:p text:style-name="P11"><text:soft-page-break/><text:span text:style-name="T11">- modul de respectare şi de îndeplinire a obligaţiilor contractuale asumate de operatori, inclusiv în relaţia cu utilizatorii;</text:span></text:p>
      <text:p text:style-name="P11"><text:span text:style-name="T11">- calitatea serviciilor furnizate/prestate;</text:span></text:p>
      <text:p text:style-name="P11"><text:span text:style-name="T11">- indicatorii de performanţă ai serviciilor furnizate/prestate;</text:span></text:p>
      <text:p text:style-name="P11"><text:span text:style-name="T11">- modul de administrare, exploatare, conservare şi menţinere în funcţiune, dezvoltare sau modernizare a sistemelor de utilităţi publice;</text:span></text:p>
      <text:p text:style-name="P11"><text:span text:style-name="T11">- modul de formare, stabilire, modificare şi ajustare a preţurilor şi tarifelor pentru serviciile de utilităţi publice.</text:span></text:p>
      <text:p text:style-name="P24"><text:span text:style-name="T11">21) elaborarea şi aprobarea strategiilor proprii privind dezvoltarea serviciilor, a programelor de reabilitare, extindere şi modernizare a sistemelor de utilităţi publice existente, precum şi a programelor de înfiinţare a unor noi sisteme, inclusiv cu consultarea operatorilor;</text:span></text:p>
      <text:p text:style-name="P24"><text:span text:style-name="T11">22) aprobarea documentaţiei de atribuire, care va include obligatoriu proiectul contractului de delegare a gestiunii ce urmează a fi atribuit şi anexele obligatorii la acestea - în cazul gestiunii delegate;</text:span></text:p>
      <text:p text:style-name="P24"><text:span text:style-name="T11">23) aprobarea modificării contractelor de delegare a gestiunii;</text:span></text:p>
      <text:p text:style-name="P24"><text:span text:style-name="T11">24) elaborarea şi aprobarea regulamentelor serviciilor, a caietelor de sarcini, a contractelor de furnizare/prestare a serviciilor şi a altor acte normative locale referitoare la serviciile de utilităţi publice, pe baza regulamentelor-cadru, a caietelor de sarcini-cadru şi a contractelor-cadru de furnizare/prestare ori a altor reglementări-cadru elaborate şi aprobate de autorităţile de reglementare competente;</text:span></text:p>
      <text:p text:style-name="P24"><text:span text:style-name="T11">25) stabilirea, ajustarea, modificarea şi aprobarea preţurilor, tarifelor şi taxelor speciale, în condiţiile legislaţiei în vigoare.</text:span></text:p>
      <text:p text:style-name="P24"><text:span text:style-name="T11">26) aprobarea stabilirii, ajustării sau modificării preţurilor şi tarifelor pentru serviciile de utilităţi publice, după caz, pe baza avizului de specialitate emis de autorităţile de reglementare competente, inclusiv aprobarea trecerii la un tarif unic, la un sistem de tarifare unic, respectiv a modului de formare, stabilire, ajustare şi modificare a preţurilor şi tarifelor propuse de operatori;</text:span></text:p>
      <text:p text:style-name="P24"><text:span text:style-name="T11">27) să elaboreze şi să aprobe strategii proprii în vederea îmbunătăţirii şi dezvoltării serviciilor de utilităţi publice, utilizând principiul planificării strategice multianuale;</text:span></text:p>
      <text:p text:style-name="P24"><text:span text:style-name="T11">28) să stabilească cerinţele şi criteriile de participare şi selecţie a operatorilor la procedurile publice organizate pentru atribuirea contractelor de delegare a gestiunii;</text:span></text:p>
      <text:p text:style-name="P24"><text:span text:style-name="T11">29) să aprobe stabilirea, ajustarea sau, după caz, modificarea preţurilor şi tarifelor serviciilor de utilităţi publice propuse de operatori, în baza legislaţiei în vigoare;</text:span></text:p>
      <text:p text:style-name="P24"><text:span text:style-name="T11">30) să refuze, în condiţii justificate, aprobarea preţurilor şi tarifelor propuse de operator.</text:span></text:p>
      <text:p text:style-name="P24"><text:span text:style-name="T11">31) în vederea încheierii contractelor de delegare a gestiunii va asigura elaborarea şi va aproba, în termen de 6 luni de la luarea deciziei privind delegarea gestiunii serviciilor ori de la primirea unei propuneri formulate de un investitor interesat, un studiu de oportunitate pentru fundamentarea şi stabilirea soluţiilor optime de delegare a gestiunii serviciilor, precum şi documentaţia de atribuire a contractului de delegare a gestiunii.</text:span></text:p>
      <text:p text:style-name="P24"><text:span text:style-name="T11">32) să exercite, pe seama şi în numele Părţii, dreptul de a delega gestiunea serviciilor de utilităţi publice transferate în responsabilitatea Asociaţiei, inclusiv dreptul de a concesiona bunurile aparţinând domeniului public şi/sau privat al unităţilor administrativ-teritoriale membre care constituie infrastructura tehnico-edilitară aferentă serviciilor de utilităţi publice.</text:span></text:p>
      <text:p text:style-name="P11"><text:span text:style-name="T11"><text:tab/>Competenţele stipulate la pct. 22-32, pot fi exercitate doar în baza mandatului special dat de Parte <text:s/>prin hotărâre a Consiliului Local/Judeţean. </text:span></text:p>
      <text:p text:style-name="P24"><text:span text:style-name="T11">În situaţia în care autorităţile deliberative ale unităţilor administrativ-teritoriale nu se pronunţă asupra hotărârilor privind acordarea mandatelor speciale prevăzute la alin. (3) în termen de 30 de zile de la primirea solicitării, se prezumă că unităţile administrativ-teritoriale au acceptat tacit delegarea atribuţiilor lor.</text:span></text:p>
      <text:p text:style-name="P11"><text:soft-page-break/><text:span text:style-name="T11"><text:tab/>Responsabilităţile prevăzute la pct.4, 6-12 şi 16-19, pot fi delegate Consiliului Director.”</text:span></text:p>
      <text:p text:style-name="P10"/>
      <text:p text:style-name="P10"/>
      <text:list xml:id="list33416473" text:continue-numbering="true" text:style-name="WWNum9">
        <text:list-item>
          <text:p text:style-name="P12"><text:span text:style-name="T9">Art. 19 se modifică având următorul conținut:</text:span></text:p>
        </text:list-item>
      </text:list>
      <text:p text:style-name="P25"><text:span text:style-name="T11">„(1) Adunarea Generală se întruneşte cel puţin o dată pe an sau ori de câte ori este necesar, la solicitarea Preşedintelui Asociaţiei sau la cererea unei treimi din numărul <text:s/>membrilor acesteia şi are drept de control permanent asupra Consiliului Director.</text:span></text:p>
      <text:p text:style-name="P25"><text:span text:style-name="T11"><text:s/>(2) Adunarea Generală poate avea loc şi prin mijloace electronice de comunicare directă la distanţă, iar hotărârile Adunării Generale pot fi semnate inclusiv cu semnătură electronică extinsă şi prin servicii de poștă și curier.</text:span></text:p>
      <text:p text:style-name="P25"><text:span text:style-name="T11"><text:s/>(3) Convocarea trebuie să fie transmisă prin servicii poștale/curier, fax sau e-mail cu cel puţin 5 (cinci) zile calendaristice înainte de şedinţă şi trebuie să cuprindă data, ora, locul şi ordinea de zi. În funcţie de problemele înscrise pe ordinea de zi a şedinţei, convocarea va fi trimisă numai reprezentanţilor asociaţilor care au dreptul să participe şi să voteze cu privire la luarea respectivelor hotărâri conform prevederilor prezentului Statut. </text:span></text:p>
      <text:p text:style-name="P25"><text:span text:style-name="T11"><text:s text:c="2"/>(4) Dacă la prima convocare cvorumul nu este îndeplinit, Adunarea Generală a Asociaţiei se convoacă pentru o dată ulterioară, care nu poate fi mai târziu de 15 zile calendaristice de la data stabilită pentru prima convocare, iar la a doua convocare Adunarea Generală a Asociaţiei este valabil întrunită indiferent de numărul de membri prezenţi, iar hotărârile se iau cu votul majorității asociaţilor prezenţi.</text:span></text:p>
      <text:p text:style-name="P25"><text:span text:style-name="T11"><text:s text:c="2"/>(5) Adunarea Generală poate fi convocată în ședință extraordinară, în termen de 2 (două) zile calendaristice, în caz de forță majoră și/sau de maximă urgență pentru rezolvarea intereselor Asociației. În cazul unei convocări extraordinare, Adunarea Generală poate avea loc şi prin mijloace electronice de comunicare directă la distanţă, iar hotărârile Adunării Generale pot fi semnate de asociaţi inclusiv cu semnătură electronică extinsă şi prin servicii de poștă și curier.”</text:span></text:p>
      <text:p text:style-name="P25"><text:span text:style-name="T11"><text:s text:c="2"/>(6) Sedintele Adunarii Generale a Asociatiei vor fi conduse de Presedintele Asociatiei sau in absenta acestuia, de persoana desemnata de acesta, imputernicita in acest scop. </text:span></text:p>
      <text:p text:style-name="P25"><text:span text:style-name="T11"><text:s text:c="2"/>(7) Adunarea Generală desemnează dintre participanţi un secretar care trebuie să redacteze procesul – verbal al şedinţei.</text:span></text:p>
      <text:p text:style-name="P25"><text:span text:style-name="T11"><text:s text:c="2"/>(8) Procesele verbale sunt semnate de către Preşedintele Asociaţiei sau de către înlocuitorul acestuia şi de către secretar. O copie a acestora va fi transmisă, în termen de 5 (cinci) zile calendaristice de la data întâlnirii, fiecărui asociat convocat, indiferent dacă reprezentantul a fost prezent sau nu la şedinţă.</text:span></text:p>
      <text:p text:style-name="P10"/>
      <text:p text:style-name="P10"/>
      <text:p text:style-name="P10"/>
      <text:list xml:id="list33428595" text:continue-numbering="true" text:style-name="WWNum9">
        <text:list-item>
          <text:p text:style-name="P12"><text:span text:style-name="T9"><text:s/>La art. 21, alin. (2) se modifică și va avea următorul conținut:</text:span></text:p>
        </text:list-item>
      </text:list>
      <text:p text:style-name="P11"><text:span text:style-name="T11"><text:s text:c="3"/>„ (2) În situaţia în care autorităţile deliberative ale unităţilor administrativ-teritoriale nu se pronunţă asupra hotărârilor privind acordarea mandatelor speciale prevăzute la alin. (1) în termen de 30 de zile de la primirea solicitării, se prezumă că unităţile administrativ-teritoriale au acceptat tacit delegarea atribuţiilor lor.”</text:span></text:p>
      <text:p text:style-name="P6"/>
      <text:p text:style-name="P6"/>
      <text:p text:style-name="P6"/>
      <text:list xml:id="list33415100" text:continue-numbering="true" text:style-name="WWNum9">
        <text:list-item>
          <text:p text:style-name="P35"><text:span text:style-name="T9">La art. 21, după alin. (2) se introduc 3 noi alineate, alin. (3), (4) și (5) având următorul conținut:</text:span></text:p>
        </text:list-item>
      </text:list>
      <text:p text:style-name="P11"><text:span text:style-name="T11"><text:s text:c="3"/>„(3) Hotărârile luate de Adunarea Generală a Asociaţiei trebuie aduse la cunoştinţa autorităţilor deliberative ale asociaţilor sau asociaţilor implicaţi, după caz, în termen de cel mult 5 (cinci) zile calendaristice de la data şedinţei. De asemenea, Asociaţia este obligată să publice toate hotărârile Adunării Generale pe propria pagină de internet.</text:span></text:p>
      <text:p text:style-name="P11"><text:soft-page-break/><text:span text:style-name="T11"><text:s text:c="4"/>(4) Hotărârile luate de Adunarea Generală în limitele legii şi ale Statutului sunt obligatorii chiar şi pentru membrii asociaţi care nu au luat parte la Adunarea Generală sau au votat împotrivă.</text:span></text:p>
      <text:p text:style-name="P11"><text:span text:style-name="T11"><text:s text:c="5"/>(5) Hotărârile Adunării Generale, contrare legii sau dispoziţiilor cuprinse în Statut, pot fi atacate în justiţie de către oricare dintre membrii asociaţi care nu au luat parte la Adunarea Generală sau care au votat împotrivă şi au cerut să se insereze aceasta în procesul-verbal de şedinţă, în termen de 15 zile de la data când au luat cunoştinţă despre hotărâre sau de la data când a avut loc şedinţa, după caz.”</text:span></text:p>
      <text:p text:style-name="P6"/>
      <text:list xml:id="list33427538" text:continue-numbering="true" text:style-name="WWNum9">
        <text:list-item>
          <text:p text:style-name="P12"><text:span text:style-name="T9"><text:s/>La art. 22, </text:span><text:bookmark-start text:name="_Hlk62650058"/><text:span text:style-name="T9">alin. (1) se modifică și va avea următorul conținut:</text:span><text:bookmark-end text:name="_Hlk62650058"/></text:p>
        </text:list-item>
      </text:list>
      <text:p text:style-name="P25"><text:span text:style-name="T11">„(1) Consiliul Director este organul executiv de conducere al Asociaţiei, format din preşedintele Asociaţiei şi încă 4 (patru) membri numiţi de Adunarea Generală, pentru o perioadă de 4 ani, prelungindu-se de drept la împlinirea termenului până la alegerea noii conduceri a Asociaţiei de către Adunarea Generală. Componenţa Consiliului Director va asigura cât mai bine reprezentativitatea în cadrul acestui organ a tuturor membrilor Asociaţiei, utilizând principiul reprezentării prin rotaţie.”</text:span></text:p>
      <text:p text:style-name="P26"/>
      <text:p text:style-name="P26"/>
      <text:list xml:id="list33434604" text:continue-numbering="true" text:style-name="WWNum9">
        <text:list-item>
          <text:p text:style-name="P12"><text:bookmark-start text:name="_Hlk67386709"/><text:span text:style-name="T9"><text:s/>La art. 24, </text:span><text:bookmark-end text:name="_Hlk67386709"/><text:span text:style-name="T9">alin. (1) </text:span><text:bookmark-start text:name="_Hlk67386821"/><text:span text:style-name="T9">se modifică și va avea următorul conținut:</text:span></text:p>
        </text:list-item>
      </text:list>
      <text:p text:style-name="P25"><text:bookmark-end text:name="_Hlk67386821"/><text:span text:style-name="T11">„(1) Consiliul Director asigură buna implementare a hotărârilor Adunării Generale, asigurând conducerea efectivă a Asociaţiei în scopul furnizării serviciilor de salubrizare a localităţilor, încredinţate acesteia şi asigurării funcţionării, exploatării şi administrării patrimoniului aferent acestora.” </text:span></text:p>
      <text:p text:style-name="P26"><text:bookmark-start text:name="_Hlk62400660"/></text:p>
      <text:p text:style-name="P26"/>
      <text:list xml:id="list33415931" text:continue-numbering="true" text:style-name="WWNum9">
        <text:list-item>
          <text:p text:style-name="P37"><text:span text:style-name="T9"><text:s/>La art. 24, alin. (2) lit. „s” se modifică și va avea următorul conținut:</text:span></text:p>
        </text:list-item>
      </text:list>
      <text:p text:style-name="P25"><text:bookmark-end text:name="_Hlk62400660"/><text:span text:style-name="T11">„s) aprobă actele juridice ce vor fi încheiate de Asociaţie în nume propriu, cu excepţia contractelor a căror valoare depăşeşte echivalentul în lei a sumei de 25.000 EUR.”</text:span></text:p>
      <text:p text:style-name="P26"/>
      <text:p text:style-name="P26"/>
      <text:list xml:id="list33434220" text:continue-numbering="true" text:style-name="WWNum9">
        <text:list-item>
          <text:p text:style-name="P12"><text:span text:style-name="T9"><text:s/>După art. 26, se introduce o nouă secțiune, intitulată „Președintele Consiliului Director” şi un nou articol, art. 26</text:span><text:span text:style-name="T15">1</text:span><text:span text:style-name="T9"> cu următorul conținut:</text:span></text:p>
        </text:list-item>
      </text:list>
      <text:p text:style-name="P27"/>
      <text:p text:style-name="P11"><text:span text:style-name="T5">„Președintele Consiliului Director</text:span></text:p>
      <text:p text:style-name="P8"/>
      <text:p text:style-name="P24"><text:span text:style-name="T11">Art. 26</text:span><text:span text:style-name="T14">1</text:span><text:span text:style-name="T11">. (1) Preşedintele Consiliului Director este și președintele Asociaţiei, pe care o reprezintă în raporturile cu autoritățile deliberative și executive membre, cu autoritățile administrației publice centrale și locale, cu instituțiile publice, precum și cu celelalte persoane fizice sau juridice cu care Asociația are relații. Președintele angajează Asociația, prin semnătura sa, în relațiile acesteia cu terții;</text:span></text:p>
      <text:p text:style-name="P11"><text:span text:style-name="T11"><text:s text:c="4"/>(2) Preşedintele Consiliului Director acționează operativ prin intermediul aparatului tehnic al Asociației pentru îndeplinirea obiectivelor și scopurilor Asociației.</text:span></text:p>
      <text:p text:style-name="P11"><text:span text:style-name="T11"><text:s text:c="4"/>(3) Preşedintele Consiliului Director are următoarele atribuţii:</text:span></text:p>
      <text:p text:style-name="P11"><text:span text:style-name="T11">A. asigură managementul general al Asociaţiei prin:</text:span></text:p>
      <text:list xml:id="list8259831373962071163" text:style-name="WWNum8">
        <text:list-item>
          <text:p text:style-name="P36"><text:span text:style-name="T11">convocarea, conducerea și organizarea ședințelor Adunării Generale a Asociaților ;</text:span></text:p>
        </text:list-item>
        <text:list-item>
          <text:p text:style-name="P36"><text:span text:style-name="T11">convocarea și conducerea ședințelor Consiliului Director;</text:span></text:p>
        </text:list-item>
        <text:list-item>
          <text:p text:style-name="P36"><text:span text:style-name="T11">stabilirea sarcinilor și îndrumarea activității membrilor Consiliului Director;</text:span></text:p>
        </text:list-item>
        <text:list-item>
          <text:p text:style-name="P36"><text:span text:style-name="T11">hotărăşte necesitatea efectuării operaţiunilor de verificare şi control asupra modului de gestionare a bunurilor proprietate publică sau privată a unităţilor administrativ-teritoriale membre ale Asociaţiei preluate în gestiune sau asupra bunurilor nou create deţinute în coproprietate de către acestea;</text:span></text:p>
        </text:list-item>
        <text:list-item>
          <text:p text:style-name="P36"><text:soft-page-break/><text:span text:style-name="T11">reprezentarea Asociației în raporturile cu autoritățile deliberative și executive membre, cu autoritățile administrației publice centrale și locale, cu instituțiile publice, precum și cu celelalte persoane fizice și juridice cu care Asociația are relații;</text:span></text:p>
        </text:list-item>
        <text:list-item>
          <text:p text:style-name="P36"><text:span text:style-name="T11">semnarea actelor și documentelor adoptate de organele Asociației;</text:span></text:p>
        </text:list-item>
        <text:list-item>
          <text:p text:style-name="P36"><text:span text:style-name="T11">urmărirea și asigurarea ducerii la îndeplinire a hotărârilor, deciziilor, a altor documente și măsuri, stabilite de Adunarea Generală și de Consiliul Director.</text:span></text:p>
        </text:list-item>
        <text:list-item>
          <text:p text:style-name="P36"><text:span text:style-name="T11">urmărirea, în condiţiile legii, recuperarea pagubelor produse Asociaţiei de către propriul personal sau de către terţi;</text:span></text:p>
        </text:list-item>
        <text:list-item>
          <text:p text:style-name="P36"><text:span text:style-name="T11">întocmirea prin aparatul de specialitate al Asociaţiei a strategiilor privind îmbunătăţirea şi dezvoltarea Serviciilor, folosind principiul planificării strategice multi-anuale, programele privind reabilitarea, extinderea şi modernizarea infrastructurii existente referitoare la Servicii, programele privind crearea unei infrastructuri noi. Aceste strategii şi programe se vor întocmi după consultarea membrilor asociați, a operatorilor, a programelor de mediu, după care se vor supune Adunării Generale spre aprobare.</text:span></text:p>
        </text:list-item>
      </text:list>
      <text:p text:style-name="P11"><text:span text:style-name="T11">B. îndeplineşte orice alte obligaţii prevăzute de legislaţia în vigoare.</text:span></text:p>
      <text:p text:style-name="P11"><text:span text:style-name="T11">(4) Atribuțiile prevăzute la lit. A pct. e) — i) și B sunt delegate Directorului Executiv al Asociației și se realizeazã prin intermediul aparatului tehnic.” </text:span></text:p>
      <text:p text:style-name="P6"/>
      <text:p text:style-name="P6"/>
      <text:list xml:id="list33435583" text:continue-list="list33434220" text:style-name="WWNum9">
        <text:list-item>
          <text:p text:style-name="P12"><text:span text:style-name="T9"><text:s/>La art. 27 alin. (3) lit.C, după lit. ”n” se introduc 2 noi litere, lit. „o” și „p” cu următorul conținut:</text:span></text:p>
        </text:list-item>
      </text:list>
      <text:p text:style-name="P29"/>
      <text:p text:style-name="P18"><text:span text:style-name="T11">„o)<text:tab/>încheierea/semnarea contractelor de colaborare cu organizațiile care implementează obligațiile privind răspunderea extinsă a producătorului (OIREP);</text:span></text:p>
      <text:p text:style-name="P18"><text:span text:style-name="T11">p)<text:tab/>aprobă actele juridice ce vor fi încheiate de Asociaţie în nume propriu, cu excepţia contractelor a căror valoare depăşeşte echivalentul în lei a sumei de 10.000 EUR.”</text:span></text:p>
      <text:p text:style-name="P6"/>
      <text:p text:style-name="P1"/>
      <text:list xml:id="list33417359" text:continue-numbering="true" text:style-name="WWNum9">
        <text:list-item>
          <text:p text:style-name="P34"><text:span text:style-name="T8">La art. 27, după alin. (3) </text:span><text:bookmark-start text:name="_Hlk67388228"/><text:span text:style-name="T8">se introduce un nou alineat, alin. (4) având următorul conținut:</text:span></text:p>
        </text:list-item>
      </text:list>
      <text:p text:style-name="P16"><text:bookmark-end text:name="_Hlk67388228"/><text:span text:style-name="T6">„(4) Consiliul Director îşi poate elabora un regulament intern de funcţionare. Şedinţele Consiliului Director pot avea loc şi prin mijloace electronice de comunicare directă la distanţă, iar deciziile Consiliului Director pot fi semnate de membri inclusiv cu semnătură electronică extinsă şi prin servicii de poștă și curier.”</text:span></text:p>
      <text:p text:style-name="P6"/>
      <text:list xml:id="list33427643" text:continue-numbering="true" text:style-name="WWNum9">
        <text:list-item>
          <text:p text:style-name="P12"><text:span text:style-name="T9">Art. 28 alin. (1) se modifică și va avea următorul conținut:</text:span></text:p>
        </text:list-item>
      </text:list>
      <text:p text:style-name="P29"/>
      <text:p text:style-name="P30"><text:span text:style-name="T11">„(1) Controlul financiar al Asociaţiei este asigurat de o comisie de cenzori, formată din membri <text:s/>numiți de Adunarea generală a asociaților.” </text:span></text:p>
      <text:p text:style-name="P31"/>
      <text:p text:style-name="P6"/>
      <text:list xml:id="list33413521" text:continue-numbering="true" text:style-name="WWNum9">
        <text:list-item>
          <text:p text:style-name="P34"><text:span text:style-name="T9">La art. 33, după alin. (1)</text:span><text:span text:style-name="T8"> se introduce un nou alineat, alin. (2) având următorul conținut:</text:span></text:p>
        </text:list-item>
      </text:list>
      <text:p text:style-name="P18"><text:span text:style-name="T11">„(2) Asociaţia se poate dizolva şi prin hotărârea Adunării Generale. În termen de 15 zile de la data şedinţei de dizolvare, hotărârea Adunării Generale se depune la judecătoria în a cărei circumscripţie îşi are sediul, pentru a fi înscrisă în Registrul asociaţiilor şi fundaţiilor.”</text:span></text:p>
      <text:p text:style-name="P6"><text:soft-page-break/></text:p>
      <text:p text:style-name="P6"/>
      <text:list xml:id="list33410931" text:continue-numbering="true" text:style-name="WWNum9">
        <text:list-item>
          <text:p text:style-name="P12"><text:span text:style-name="T9">Art. 37 se modifică și va avea următorul conținut:</text:span></text:p>
        </text:list-item>
      </text:list>
      <text:p text:style-name="P28"/>
      <text:p text:style-name="P18"><text:bookmark-start text:name="_Hlk63408314"/><text:span text:style-name="T11">„(1) Prezentul Statut poate fi modificat doar prin hotărârea Adunării Generale a Asociaților, adoptată în conformitate cu dispozițiile art. 20, sens în care se vor încheia acte adiționale semnate de reprezentanții tuturor asociaților.</text:span></text:p>
      <text:p text:style-name="P18"><text:span text:style-name="T11">(2)</text:span><text:bookmark-end text:name="_Hlk63408314"/><text:span text:style-name="T11"> Modificarea Statutului Asociaţiei se face prin înscrierea modificării în Registrul asociaţiilor şi fundaţiilor aflat la grefa judecătoriei în a cărei circumscripţie îşi are sediul Asociaţia.</text:span></text:p>
      <text:p text:style-name="P18"><text:span text:style-name="T11">(3) Cererea de înscriere a modificării va fi însoţită de hotărârea Adunării Generale, iar în cazul modificării sediului, de hotărârea Consiliului Director. Hotărârile se depun în copie certificată pentru conformitate cu originalul de persoana sau persoanele împuternicite prin hotărârea Adunării Generale sau, după caz, a Consiliului Director să desfăşoare procedura de înregistrare a modificării.</text:span></text:p>
      <text:p text:style-name="P18"><text:span text:style-name="T11">(4) Prezentul Statut este guvernat de legea română. În situația în care intervin modificări ale legislației în domeniu, prezentul Statut va fi modificat în conformitate cu noile prevederi.</text:span></text:p>
      <text:p text:style-name="P18"><text:span text:style-name="T11">(5) Toate disputele născute din sau în legătură cu acest Statut, inclusiv orice problemă privind interpretarea, validarea sau încetarea acestuia, care nu pot fi rezolvate pe cale amiabilă, vor fi deduse spre soluționare instanțelor judecătorești competente.</text:span></text:p>
      <text:p text:style-name="P18"><text:span text:style-name="T11">(6) Prezentul Statut a fost aprobat de Adunarea Generală a Asociației de Dezvoltare Intercomunitară ”Ecolect Mureș” în ședința de constituire din data de 22 mai 2008.”</text:span></text:p>
      <text:p text:style-name="P32"><text:span text:style-name="T2"><text:tab/><text:tab/></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Segoe UI" svg:font-family="'Segoe UI'" style:font-family-generic="roman" style:font-pitch="variable"/>
    <style:font-face style:name="Trebuchet MS" svg:font-family="'Trebuchet MS'"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nsolas" svg:font-family="Consola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top="0in" fo:margin-bottom="0.111in" fo:line-height="108%" fo:hyphenation-ladder-count="no-limit" style:text-autospace="ideograph-alpha" style:punctuation-wrap="hanging" style:line-break="strict" style:tab-stop-distance="0.5in" style:writing-mode="page"/>
      <style:text-properties style:use-window-font-color="true" style:font-name="Calibri" fo:font-size="11pt" fo:language="en" fo:country="US"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in" fo:margin-bottom="0.139in" fo:line-height="115%" fo:orphans="2" fo:widows="2" style:writing-mode="lr-tb"/>
      <style:text-properties style:use-window-font-color="true" style:font-name="Calibri" fo:language="ro" fo:country="RO" style:font-name-asian="Calibri1" style:font-name-complex="Times New Roma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Balloon_20_Text" style:display-name="Balloon Text" style:family="paragraph" style:parent-style-name="Standard" style:default-outline-level="" style:list-style-name="">
      <style:paragraph-properties fo:margin-top="0in" fo:margin-bottom="0in" fo:line-height="100%"/>
      <style:text-properties style:font-name="Segoe UI" fo:font-size="9pt" style:font-size-asian="9pt" style:font-name-complex="Segoe UI1" style:font-size-complex="9pt"/>
    </style:style>
    <style:style style:name="List_20_Paragraph" style:display-name="List Paragraph" style:family="paragraph" style:parent-style-name="Standard" style:default-outline-level="" style:list-style-name="">
      <style:paragraph-properties fo:margin-left="0.5in" fo:margin-right="0in" fo:text-indent="0in" style:auto-text-indent="false"/>
    </style:style>
    <style:style style:name="Header" style:family="paragraph" style:parent-style-name="Standard" style:default-outline-level="" style:list-style-name="" style:class="extra">
      <style:paragraph-properties fo:margin-top="0in" fo:margin-bottom="0in" fo:line-height="100%" text:number-lines="false" text:line-number="0">
        <style:tab-stops>
          <style:tab-stop style:position="3.25in" style:type="center"/>
          <style:tab-stop style:position="6.5in" style:type="right"/>
        </style:tab-stops>
      </style:paragraph-properties>
    </style:style>
    <style:style style:name="Footer" style:family="paragraph" style:parent-style-name="Standard" style:default-outline-level="" style:list-style-name="" style:class="extra">
      <style:paragraph-properties fo:margin-top="0in" fo:margin-bottom="0in" fo:line-height="100%" text:number-lines="false" text:line-number="0">
        <style:tab-stops>
          <style:tab-stop style:position="3.25in" style:type="center"/>
          <style:tab-stop style:position="6.5in" style:type="right"/>
        </style:tab-stops>
      </style:paragraph-properties>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Segoe UI" fo:font-size="9pt" fo:language="ro" fo:country="RO" style:font-name-asian="Calibri1" style:font-size-asian="9pt" style:font-name-complex="Segoe UI1" style:font-size-complex="9pt"/>
    </style:style>
    <style:style style:name="Header_20_Char" style:display-name="Header Char" style:family="text" style:parent-style-name="Default_20_Paragraph_20_Font">
      <style:text-properties style:font-name="Calibri" fo:language="ro" fo:country="RO" style:font-name-asian="Calibri1" style:font-name-complex="Times New Roman"/>
    </style:style>
    <style:style style:name="Footer_20_Char" style:display-name="Footer Char" style:family="text" style:parent-style-name="Default_20_Paragraph_20_Font">
      <style:text-properties style:font-name="Calibri" fo:language="ro" fo:country="RO" style:font-name-asian="Calibri1" style:font-name-complex="Times New Roman"/>
    </style:style>
    <style:style style:name="ListLabel_20_1" style:display-name="ListLabel 1" style:family="text">
      <style:text-properties fo:font-style="italic" fo:font-weight="bold" style:font-style-asian="italic" style:font-weight-asian="bold" style:font-style-complex="italic" style:font-weight-complex="bold"/>
    </style:style>
    <style:style style:name="ListLabel_20_2" style:display-name="ListLabel 2" style:family="text">
      <style:text-properties fo:font-weight="bold" style:font-weight-asian="bold" style:font-weight-complex="bold"/>
    </style:style>
    <style:style style:name="ListLabel_20_3" style:display-name="ListLabel 3" style:family="text">
      <style:text-properties fo:font-style="normal" fo:font-weight="bold" style:font-style-asian="normal" style:font-weight-asian="bold" style:font-style-complex="normal" style:font-weight-complex="bold"/>
    </style:style>
    <style:style style:name="ListLabel_20_4" style:display-name="ListLabel 4" style:family="text">
      <style:text-properties fo:font-style="italic" fo:font-weight="bold" style:font-style-asian="italic" style:font-weight-asian="bold" style:font-name-complex="Calibri1" style:font-style-complex="italic"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25in" fo:margin-left="0.741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2" style:num-suffix="." style:num-format="1">
        <style:list-level-properties text:list-level-position-and-space-mode="label-alignment">
          <style:list-level-label-alignment text:label-followed-by="listtab" fo:text-indent="-0.25in" fo:margin-left="0.3484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3"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2"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a">
        <style:list-level-properties text:list-level-position-and-space-mode="label-alignment">
          <style:list-level-label-alignment text:label-followed-by="listtab" fo:text-indent="-0.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4"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7417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2417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1.7417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2417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2.7417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2417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3.7417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2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2" style:num-suffix="." style:num-format="1">
        <style:list-level-properties text:list-level-position-and-space-mode="label-alignment">
          <style:list-level-label-alignment text:label-followed-by="listtab" fo:text-indent="-0.25in" fo:margin-left="0.7417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417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7417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2417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7417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2417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7417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2417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7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1" style:num-suffix="." style:num-format="1">
        <style:list-level-properties text:list-level-position-and-space-mode="label-alignment">
          <style:list-level-label-alignment text:label-followed-by="listtab" fo:text-indent="-0.25in" fo:margin-left="1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 style:num-suffix="." style:num-format="1">
        <style:list-level-properties text:list-level-position-and-space-mode="label-alignment">
          <style:list-level-label-alignment text:label-followed-by="listtab" fo:text-indent="-0.25in" fo:margin-left="1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1" style:num-suffix="." style:num-format="1">
        <style:list-level-properties text:list-level-position-and-space-mode="label-alignment">
          <style:list-level-label-alignment text:label-followed-by="listtab" fo:text-indent="-0.25in" fo:margin-left="1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4"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417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7417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2417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7417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2417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7417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2417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7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0.4917in" fo:margin-bottom="0.4917in" fo:margin-left="1in" fo:margin-right="0.8752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2957in" fo:margin-left="0in" fo:margin-right="0in" fo:margin-bottom="0.2563in" style:dynamic-spacing="true"/>
      </style:header-style>
      <style:footer-style>
        <style:header-footer-properties fo:min-height="0.2957in" fo:margin-left="0in" fo:margin-right="0in" fo:margin-top="0.2563in" style:dynamic-spacing="tru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Header"/>
      </style:header>
      <style:header-left>
        <text:p text:style-name="Header"/>
      </style:header-left>
      <style:footer>
        <text:p text:style-name="MP1"><text:page-number text:select-page="current">13</text:page-number></text:p>
        <text:p text:style-name="Footer"/>
      </style:footer>
      <style:footer-left>
        <text:p text:style-name="Footer"/>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ndrea</meta:initial-creator>
    <dc:creator>AdiecolectMS 7</dc:creator>
    <meta:editing-cycles>17</meta:editing-cycles>
    <meta:print-date>2021-02-05T07:26:00</meta:print-date>
    <meta:creation-date>2021-03-23T13:18:00</meta:creation-date>
    <dc:date>2021-04-15T09:01:00</dc:date>
    <meta:editing-duration>PT26S</meta:editing-duration>
    <meta:generator>OpenOffice/4.1.3$Win32 OpenOffice.org_project/413m1$Build-9783</meta:generator>
    <meta:document-statistic meta:table-count="0" meta:image-count="0" meta:object-count="0" meta:page-count="12" meta:paragraph-count="216" meta:word-count="5392" meta:character-count="3766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